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3b671" officeooo:paragraph-rsid="0043b671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43b671" officeooo:paragraph-rsid="0043b671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5da6"/>
    </style:style>
    <style:style style:name="T3" style:family="text">
      <style:text-properties officeooo:rsid="003d7694"/>
    </style:style>
    <style:style style:name="T4" style:family="text">
      <style:text-properties officeooo:rsid="003dad54"/>
    </style:style>
    <style:style style:name="T5" style:family="text">
      <style:text-properties officeooo:rsid="00409cdb"/>
    </style:style>
    <style:style style:name="T6" style:family="text">
      <style:text-properties officeooo:rsid="0043b6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6">3.579</text:span>/201<text:span text:style-name="T3">6</text:span></text:p>
      <text:p text:style-name="P21">Reitera o Pedido de Providencias nº 542/2016, que solicita instalação de quebra-molas na Rua Vidal Brasil, em frente aos nºs 240 e 249, no Bairro Hamburgo Velho.</text:p>
      <text:p text:style-name="P16">O Vereador que este subscreve solicita à Mesa, após os trâmites regimentais, sirva-se enviar cópia da presente proposição ao Exmo. Sr. Prefeito Municipal,<text:span text:style-name="T5"> para que estude sua </text:span>viabilidade, considerando que:</text:p>
      <text:p text:style-name="P22">No local indicado, ocorre tráfego intenso de veículos que vem aplicando velocidade acima do ideal naquela via, o que torna o transito muito perigosos, sendo assim, faz-se necessário um redutor de velocidade para prevenir a ocorrência de acidentes.</text:p>
      <text:p text:style-name="P17"><text:s text:c="2"/>Sabedores da atenção de Vossa <text:span text:style-name="T6">Excelência aos reais anseios d</text:span>a comunidade, cont<text:span text:style-name="T1">amos com seu apoio neste pedido.</text:span></text:p>
      <text:p text:style-name="P18">Novo Hamburgo, <text:span text:style-name="T4">13 d</text:span>e s<text:span text:style-name="T3">e</text:span>tembro de 2016.</text:p>
      <text:p text:style-name="P19">Vereador <text:span text:style-name="T6">Raul Cassel</text:span></text:p>
      <text:p text:style-name="P15"/>
      <text:p text:style-name="P14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</text:p>
      <text:p text:style-name="P13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202" meta:character-count="1250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