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3cc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3ccb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91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d467" style:font-weight-asian="bold" style:font-weight-complex="bold"/>
    </style:style>
    <style:style style:name="T10" style:family="text">
      <style:text-properties fo:font-weight="bold" officeooo:rsid="00064502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officeooo:rsid="001b819a" style:font-name-asian="Times New Roman1" style:font-name-complex="Times New Roman1"/>
    </style:style>
    <style:style style:name="T13" style:family="text">
      <style:text-properties officeooo:rsid="0007324e" style:font-name-asian="Times New Roman1" style:font-name-complex="Times New Roman1"/>
    </style:style>
    <style:style style:name="T14" style:family="text">
      <style:text-properties officeooo:rsid="0089398c" style:font-name-asian="Times New Roman1" style:font-size-asian="10.5pt" style:language-asian="pt" style:country-asian="BR" style:font-name-complex="Times New Roman1"/>
    </style:style>
    <style:style style:name="T15" style:family="text">
      <style:text-properties officeooo:rsid="0004f063" style:font-name-asian="Times New Roman1" style:font-size-asian="10.5pt" style:language-asian="pt" style:country-asian="BR" style:font-name-complex="Times New Roman1"/>
    </style:style>
    <style:style style:name="T16" style:family="text">
      <style:text-properties officeooo:rsid="00052e6c" style:font-name-asian="Times New Roman1" style:font-size-asian="10.5pt" style:language-asian="pt" style:country-asian="BR" style:font-name-complex="Times New Roman1"/>
    </style:style>
    <style:style style:name="T17" style:family="text">
      <style:text-properties officeooo:rsid="00064502" style:font-name-asian="Times New Roman1" style:font-size-asian="10.5pt" style:language-asian="pt" style:country-asian="BR" style:font-name-complex="Times New Roman1"/>
    </style:style>
    <style:style style:name="T18" style:family="text">
      <style:text-properties officeooo:rsid="002d1785"/>
    </style:style>
    <style:style style:name="T19" style:family="text">
      <style:text-properties officeooo:rsid="001c7100" style:font-size-asian="10.5pt"/>
    </style:style>
    <style:style style:name="T20" style:family="text">
      <style:text-properties officeooo:rsid="0068f5ad" style:font-size-asian="10.5pt"/>
    </style:style>
    <style:style style:name="T21" style:family="text">
      <style:text-properties officeooo:rsid="003ad467" style:font-size-asian="10.5pt"/>
    </style:style>
    <style:style style:name="T22" style:family="text">
      <style:text-properties officeooo:rsid="00314006" style:font-size-asian="10.5pt"/>
    </style:style>
    <style:style style:name="T23" style:family="text">
      <style:text-properties officeooo:rsid="0033ccba"/>
    </style:style>
    <style:style style:name="T24" style:family="text">
      <style:text-properties officeooo:rsid="0035d07d"/>
    </style:style>
    <style:style style:name="T25" style:family="text">
      <style:text-properties officeooo:rsid="00064502"/>
    </style:style>
    <style:style style:name="T26" style:family="text">
      <style:text-properties officeooo:rsid="003a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3.582</text:span>/<text:span text:style-name="T3">2016</text:span></text:p>
      <text:p text:style-name="P17">Reitera o Pedido de Providência<text:span text:style-name="T5">s</text:span><text:span text:style-name="T8"> </text:span>nº <text:span text:style-name="T25">1149/2015</text:span>, que <text:span text:style-name="T18">solicita </text:span><text:span text:style-name="T14">asfaltamento da </text:span><text:span text:style-name="T15">Rua Ca</text:span><text:span text:style-name="T16">í</text:span><text:span text:style-name="T14">, no </text:span><text:span text:style-name="T17">B</text:span><text:span text:style-name="T14">airro </text:span><text:span text:style-name="T15">Boa Vista</text:span><text:span text:style-name="T14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2">12</text:span><text:span text:style-name="T13"> de </text:span><text:span text:style-name="T12">fevereiro</text:span><text:span text:style-name="T20"> </text:span><text:span text:style-name="T19">de 201</text:span><text:span text:style-name="T22">6</text:span><text:span text:style-name="T21"> </text:span>foi encaminhado <text:span text:style-name="T24">o </text:span>Pedido de Providências nº <text:span text:style-name="T25">1149/2015,</text:span> que relatava a necessidade de <text:span text:style-name="T14">asfaltamento da </text:span><text:span text:style-name="T15">Rua Ca</text:span><text:span text:style-name="T16">í</text:span><text:span text:style-name="T14">, no </text:span><text:span text:style-name="T17">B</text:span><text:span text:style-name="T14">airro </text:span><text:span text:style-name="T15">Boa Vista</text:span><text:span text:style-name="T14">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3">13 de setembr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2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3</meta:editing-cycles>
    <meta:editing-duration>PT21M45S</meta:editing-duration>
    <meta:initial-creator>Marcus Moraes</meta:initial-creator>
    <dc:date>2016-09-13T17:13:02.148060126</dc:date>
    <meta:document-statistic meta:table-count="0" meta:image-count="1" meta:object-count="0" meta:page-count="1" meta:paragraph-count="16" meta:word-count="225" meta:character-count="1404" meta:non-whitespace-character-count="1193"/>
    <meta:user-defined meta:name="Info 1"/>
    <meta:user-defined meta:name="Info 2"/>
    <meta:user-defined meta:name="Info 3"/>
    <meta:user-defined meta:name="Info 4"/>
  </office:meta>
</office:document-meta>
</file>