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a36b9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7c0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b2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cb2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af9b8" style:font-weight-asian="normal" style:font-weight-complex="normal"/>
    </style:style>
    <style:style style:name="T4" style:family="text">
      <style:text-properties style:font-name="Nimbus Roman No9 L1" fo:font-weight="normal" officeooo:rsid="0012b0ae" style:font-weight-asian="normal" style:font-weight-complex="normal"/>
    </style:style>
    <style:style style:name="T5" style:family="text">
      <style:text-properties style:font-name="Nimbus Roman No9 L1" fo:font-weight="normal" officeooo:rsid="0014870a" style:font-weight-asian="normal" style:font-weight-complex="normal"/>
    </style:style>
    <style:style style:name="T6" style:family="text">
      <style:text-properties style:font-name="Nimbus Roman No9 L1" fo:font-weight="normal" officeooo:rsid="0017c066" style:font-weight-asian="normal" style:font-weight-complex="normal"/>
    </style:style>
    <style:style style:name="T7" style:family="text">
      <style:text-properties style:font-name="Nimbus Roman No9 L1" fo:font-weight="normal" officeooo:rsid="001a36b9" style:font-weight-asian="normal" style:font-weight-complex="normal"/>
    </style:style>
    <style:style style:name="T8" style:family="text">
      <style:text-properties style:font-name="Nimbus Roman No9 L1" fo:font-weight="normal" officeooo:rsid="001ba07a" style:font-weight-asian="normal" style:font-weight-complex="normal"/>
    </style:style>
    <style:style style:name="T9" style:family="text">
      <style:text-properties officeooo:rsid="000af9b8"/>
    </style:style>
    <style:style style:name="T10" style:family="text">
      <style:text-properties officeooo:rsid="0012b0ae"/>
    </style:style>
    <style:style style:name="T11" style:family="text">
      <style:text-properties officeooo:rsid="0017c066"/>
    </style:style>
    <style:style style:name="T12" style:family="text">
      <style:text-properties officeooo:rsid="0018c3ff"/>
    </style:style>
    <style:style style:name="T13" style:family="text">
      <style:text-properties officeooo:rsid="001a36b9"/>
    </style:style>
    <style:style style:name="T14" style:family="text">
      <style:text-properties officeooo:rsid="001ba07a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33d86a" style:font-name-asian="Arial1" style:font-name-complex="Arial1"/>
    </style:style>
    <style:style style:name="T17" style:family="text">
      <style:text-properties officeooo:rsid="0027a7bd" style:font-name-asian="Arial1" style:font-name-complex="Arial1"/>
    </style:style>
    <style:style style:name="T18" style:family="text">
      <style:text-properties officeooo:rsid="0009d752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617</text:span>/2016</text:p>
      <text:p text:style-name="P7"/>
      <text:p text:style-name="P14">Solicita, com urgência, limpeza <text:span text:style-name="T9">e </text:span>desentupimento d<text:span text:style-name="T9">e</text:span> <text:span text:style-name="T10">canos de </text:span>esgoto na Rua <text:span text:style-name="T13">Podalírio Ovidio de Mello, em frente ao n° 21, no </text:span>Bairro <text:span text:style-name="T13">Lomba Grand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olicita <text:span text:style-name="T2">limpeza </text:span><text:span text:style-name="T3">e </text:span><text:span text:style-name="T2">desentupimento d</text:span><text:span text:style-name="T6">e</text:span><text:span text:style-name="T5"> cano</text:span><text:span text:style-name="T6">s</text:span><text:span text:style-name="T4"> de esgoto n</text:span><text:span text:style-name="T7">a</text:span><text:span text:style-name="T4"> Rua </text:span><text:span text:style-name="T7">Podal</text:span><text:span text:style-name="T8">í</text:span><text:span text:style-name="T7">rio Ovidio de Mello, em frente ao n° 21, no </text:span><text:span text:style-name="T4">Bairro </text:span><text:span text:style-name="T7">Lomba Grande,</text:span><text:span text:style-name="T4"> </text:span>uma vez que, em dias de chuva, o esgoto transborda para o leito da rua, o que acarreta <text:span text:style-name="T10">em</text:span> diversos transtornos à comunidade do local. </text:p>
      <text:p text:style-name="P8">Sabedores da atenção de Vossa Excelência aos anseios da comunidade, contamos com seu apoio neste pedido.</text:p>
      <text:p text:style-name="P8"/>
      <text:p text:style-name="P8">Novo Hamburgo, <text:span text:style-name="T12">15</text:span> de <text:span text:style-name="T11">setembro</text:span> de 2016.</text:p>
      <text:p text:style-name="P8"/>
      <text:p text:style-name="P10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><text:span text:style-name="T15">Obs.: </text:span><text:span text:style-name="T17">R</text:span><text:span text:style-name="T15">edação conforme original d</text:span><text:span text:style-name="T18">o</text:span><text:span text:style-name="T15"> autor.</text:span></text:p>
      <text:p text:style-name="P16"><text:span text:style-name="T15">/</text:span>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9" meta:character-count="1246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AppData/.broffice.org/3/user/template/modelo-2012.ott" meta:date="2014-03-06T13:16:53"/>
  </office:meta>
</office:document-meta>
</file>