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1d0f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fo:color="#000000" style:font-name="Nimbus Roman No9 L" fo:font-size="12pt" fo:font-weight="normal" officeooo:paragraph-rsid="001df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d0f2b" style:font-weight-asian="normal" style:font-weight-complex="normal"/>
    </style:style>
    <style:style style:name="T6" style:family="text">
      <style:text-properties officeooo:rsid="001d0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<text:span text:style-name="T6">º 3.647</text:span>/2016</text:p>
      <text:p text:style-name="P7">Solicita, com urgência, maior reforço do policiamento junto à Brigada Militar e <text:span text:style-name="T6">à </text:span>Guarda Municipal na praça Weekend Rossi, na Rua Encruzilhada do Sul, no Bairro Jardim Mauá.<text:tab/><text:tab/> <text:s/></text:p>
      <text:p text:style-name="P9"><text:span text:style-name="T1">O Vereador que este subscreve solicita à Mesa, após os trâmites regimentais, sirva-se enviar cópia da presente proposição ao Exmo. Sr. Prefeito Municipal, para que estude sua viabilidade, considerando que:</text:span></text:p>
      <text:p text:style-name="P9"><text:span text:style-name="T4">Solicita, com urgência, maior reforço do policiamento junto à Brigada Militar e </text:span><text:span text:style-name="T5">à </text:span><text:span text:style-name="T4">Guarda Municipal na praça Weekend Rossi, na Rua Encruzilhada do Sul, no Bairro Jardim Mauá</text:span>, pois a praça<text:span text:style-name="T3"> vem sofrendo com a falta de segurança,</text:span><text:span text:style-name="T4"> causando grande preocupação e desconforto à comunidade que, encarecidamente, pede que medidas sejam tomadas</text:span><text:span text:style-name="T1"> </text:span><text:span text:style-name="T4">para garantir a segurança e evitar novos assaltos.</text:span></text:p>
      <text:p text:style-name="P10"><text:span text:style-name="T2">Tendo em vista que se trata de um local de lazer da comunidade, com crianças, idosos, pessoas que vão até a praça para praticar esportes, e todos estão inseguros com a situação atual, privando-se do lazer.</text:span></text:p>
      <text:p text:style-name="P10">Sabedores da atenção de Vossa Excelência aos anseios da comunidade, contamos com seu apoio neste pedido.</text:p>
      <text:p text:style-name="P8">Novo Hamburgo, <text:span text:style-name="T6">21</text:span> de setembro de <text:s/>2016.</text:p>
      <text:p text:style-name="P11"><text:s text:c="2"/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6" meta:word-count="261" meta:character-count="1605" meta:non-whitespace-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edidos/usr/share/templates/ooo/common/CMNH/ped-provid.odt" meta:date="2013-04-10T13:34:07"/>
  </office:meta>
</office:document-meta>
</file>