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font-weight="normal" officeooo:paragraph-rsid="001a106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1a106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page-number="auto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166a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end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166a4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Nimbus Roman No9 L" fo:font-size="12pt" officeooo:paragraph-rsid="001a1061" style:font-size-asian="12pt" style:font-size-complex="12pt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.199cm" style:auto-text-indent="false"/>
      <style:text-properties fo:color="#000000" style:font-name="Nimbus Roman No9 L" fo:font-size="12pt" fo:font-weight="normal" officeooo:paragraph-rsid="001a10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officeooo:rsid="0015e26f"/>
    </style:style>
    <style:style style:name="T5" style:family="text">
      <style:text-properties officeooo:rsid="0017f53a"/>
    </style:style>
    <style:style style:name="T6" style:family="text">
      <style:text-properties officeooo:rsid="001901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/><text:span text:style-name="T4">3.648</text:span>/2016</text:p>
      <text:p text:style-name="P11"/>
      <text:p text:style-name="P11"/>
      <text:p text:style-name="P11"/>
      <text:p text:style-name="P5">Reiter<text:span text:style-name="T5">a</text:span> solicitação, com urgência, para maior reforço do policiamento junto à Brigada Militar e Guarda Municipal na EMEI João de Barro.</text:p>
      <text:p text:style-name="P6"/>
      <text:p text:style-name="P15"/>
      <text:p text:style-name="P15"><text:tab/></text:p>
      <text:p text:style-name="P14"><text:span text:style-name="T1">O Vereador que este subscreve solicita à Mesa, após os trâmites regimentais, sirva-se enviar cópia da presente proposição ao Exmo. Sr. Prefeito Municipal, para que estude sua viabilidade, considerando que:</text:span></text:p>
      <text:p text:style-name="P8"/>
      <text:p text:style-name="P7"><text:span text:style-name="T3">Solicita, com urgência, maior reforço do policiamento junto à Brigada Militar e Guarda Municipal, na EMEI João de Barro, </text:span>pois a escola <text:span text:style-name="T2">vem sofrendo com furtos (duas vezes só nesta semana) e com a falta de segurança,</text:span><text:span text:style-name="T3"> causando grande preocupação e desconforto à comunidade, que encarecidamente, pedem que medidas sejam tomadas</text:span><text:span text:style-name="T1"> </text:span><text:span text:style-name="T3">para garantir a segurança e evitar novos assaltos, principalmente próximos aos horários de entrada e saída da escola, que seriam 7h às 8h30min e 17h30min às 18h. </text:span></text:p>
      <text:p text:style-name="P9">Sabedores da atenção de Vossa Excelência aos anseios da comunidade, contamos com seu apoio neste pedido.</text:p>
      <text:p text:style-name="P12">Novo Hamburgo, <text:span text:style-name="T6">21</text:span> de setembro de 2016.</text:p>
      <text:p text:style-name="P13"/>
      <text:p text:style-name="P13"><text:s text:c="2"/>Vereador Issur Ko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4-28T15:00:13.03</meta:print-date>
    <meta:document-statistic meta:table-count="0" meta:image-count="1" meta:object-count="0" meta:page-count="1" meta:paragraph-count="16" meta:word-count="236" meta:character-count="1463" meta:non-whitespace-character-count="12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raquel-silva0/Pedidos/usr/share/templates/ooo/common/CMNH/ped-provid.odt" meta:date="2013-04-10T13:34:07"/>
  </office:meta>
</office:document-meta>
</file>