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officeooo:paragraph-rsid="001446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paragraph-rsid="00144639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4639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44639" style:font-size-asian="12pt" style:font-weight-asian="bold" style:font-size-complex="12pt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44639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47"/><text:span text:style-name="T3">REQUERIMENTO N° </text:span><text:span text:style-name="T4">1.349</text:span><text:span text:style-name="T3">/2016</text:span></text:p>
      <text:p text:style-name="P13">Solicita ao Executivo cópia do contrato nº 034/2016 da Prefeitura com as empresas vinculadas para reforma no prédio da SEMEC II.</text:p>
      <text:p text:style-name="P5">O Vereador que este subscreve requer à Mesa, após os trâmites regimentais, sirva-se enviar cópia do presente requerimento ao Exmo. Sr. Prefeito Municipal, para que forneça<text:span text:style-name="T1"> cópia do contrato nº 034/2016 da Prefeitura com as empresas vinculadas para reforma no prédio da SEMEC II.</text:span></text:p>
      <text:p text:style-name="P6"/>
      <text:p text:style-name="P6">Sabedores <text:s/>da <text:s/>atenção <text:s/>de Vossa <text:s/>Excelência <text:s/>aos <text:s/>reais <text:s/>anseios <text:s/>da comunidade, contamos com seu apoio neste pedido.</text:p>
      <text:p text:style-name="P10"/>
      <text:p text:style-name="P11"><text:span text:style-name="T5">Novo Hamburgo, </text:span><text:span text:style-name="T6">21</text:span><text:span text:style-name="T5"> de setembro de 2016.</text:span></text:p>
      <text:p text:style-name="P11"/>
      <text:p text:style-name="P12"/>
      <text:p text:style-name="P12">Vereador Issur Koch</text:p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5-05-28T15:49:46.81</meta:print-date>
    <meta:document-statistic meta:table-count="0" meta:image-count="1" meta:object-count="0" meta:page-count="1" meta:paragraph-count="14" meta:word-count="170" meta:character-count="1086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tmp/Requerimentos%20enviados/tmp/PP%20Nº-%20Proprios/usr/share/templates/ooo/common/CMNH/req-voto-congrat.odt" meta:date="2013-08-27T16:07:46"/>
  </office:meta>
</office:document-meta>
</file>