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1337" officeooo:paragraph-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0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199cm" fo:margin-bottom="1.199cm" loext:contextual-spacing="false" fo:text-align="justify" style:justify-single-word="false" fo:text-indent="0cm" style:auto-text-indent="false"/>
      <style:text-properties style:font-name="Nimbus Roman No9 L" officeooo:paragraph-rsid="0016b812"/>
    </style:style>
    <style:style style:name="P18" style:family="paragraph" style:parent-style-name="Standard" style:list-style-name="L1">
      <style:paragraph-properties fo:margin-left="3.007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ea2c9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ea2c9" officeooo:paragraph-rsid="001ea2c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96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8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6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4a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8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6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8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-asian="Calibri" style:font-name-complex="Arial"/>
    </style:style>
    <style:style style:name="T16" style:family="text">
      <style:text-properties officeooo:rsid="00187666" style:font-name-asian="Calibri" style:font-name-complex="Arial"/>
    </style:style>
    <style:style style:name="T17" style:family="text">
      <style:text-properties officeooo:rsid="001c621a" style:font-name-asian="Calibri" style:font-name-complex="Arial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1213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16b812"/>
    </style:style>
    <style:style style:name="T21" style:family="text">
      <style:text-properties officeooo:rsid="00187666"/>
    </style:style>
    <style:style style:name="T22" style:family="text">
      <style:text-properties officeooo:rsid="0018d9e5"/>
    </style:style>
    <style:style style:name="T23" style:family="text">
      <style:text-properties officeooo:rsid="00196814"/>
    </style:style>
    <style:style style:name="T24" style:family="text">
      <style:text-properties officeooo:rsid="001a8855"/>
    </style:style>
    <style:style style:name="T25" style:family="text">
      <style:text-properties officeooo:rsid="001ea2c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5">1.350</text:span>/201<text:span text:style-name="T22">6</text:span></text:p>
      <text:p text:style-name="P17"><text:span text:style-name="T3">Requer </text:span><text:span text:style-name="T4">V</text:span><text:span text:style-name="T3">oto de </text:span><text:span text:style-name="T4">C</text:span><text:span text:style-name="T3">ongratulações à</text:span><text:span text:style-name="T5">s</text:span><text:span text:style-name="T3"> Escola</text:span><text:span text:style-name="T5">s</text:span><text:span text:style-name="T3"> Municipa</text:span><text:span text:style-name="T5">is</text:span><text:span text:style-name="T3"> </text:span><text:span text:style-name="T8">pela participação</text:span><text:span text:style-name="T7"> </text:span><text:span text:style-name="T8">na</text:span><text:span text:style-name="T3"> </text:span><text:span text:style-name="T6">4 ª F</text:span><text:span text:style-name="T8">emitec.</text:span></text:p>
      <text:p text:style-name="P15">O Vereador que este subscrev<text:span text:style-name="T25">e</text:span>:</text:p>
      <text:p text:style-name="P14">Considerando <text:span text:style-name="T15">a realização da </text:span><text:span text:style-name="T16">4</text:span><text:span text:style-name="T15">ª Feira Municipal de Iniciação Científica e Tecnológica </text:span><text:span text:style-name="T17">que</text:span><text:span text:style-name="T15"> </text:span><text:span text:style-name="T17">foi</text:span><text:span text:style-name="T15"> promovida pelo Secretaria Municipal de Educação, </text:span><text:span text:style-name="T17">na Fenac</text:span><text:span text:style-name="T15">. </text:span></text:p>
      <text:p text:style-name="P13">Destacando que este evento mobilizou <text:span text:style-name="T23">mais de 500 estudantes das</text:span> escolas municipais, tendo sido selecionados <text:span text:style-name="T22">140</text:span> trabalhos <text:span text:style-name="T24">com temáticas interessantes, como questões locais, da comunidade em que vivem</text:span>, dos quais <text:span text:style-name="T22">30 foram classificados para participar da </text:span><text:s/>MOSTRATEC JR, que ocorrerá em outubro.</text:p>
      <text:p text:style-name="P12">Evidenciando a importância da escola neste processo de aprendizado, onde os professores incentivam seus alunos na busca de conhecimento, tornando-os agentes de transformação.</text:p>
      <text:p text:style-name="P12"/>
      <text:p text:style-name="P8">ISSO POSTO,</text:p>
      <text:p text:style-name="P20"><text:span text:style-name="T2">REQUER:</text:span></text:p>
      <text:p text:style-name="P7"/>
      <text:list xml:id="list4002517485729723763" text:style-name="L1">
        <text:list-header>
          <text:p text:style-name="P18"><text:span text:style-name="T19">1. </text:span><text:span text:style-name="T18">Seja consignado em Ata Voto de Congratulações </text:span><text:span text:style-name="T9">à</text:span><text:span text:style-name="T13">s</text:span><text:span text:style-name="T9"> Escola</text:span><text:span text:style-name="T13">s</text:span><text:span text:style-name="T9"> Municipa</text:span><text:span text:style-name="T13">is</text:span><text:span text:style-name="T9"> </text:span><text:span text:style-name="T13">que participaram</text:span><text:span text:style-name="T9"> </text:span><text:span text:style-name="T14">da</text:span><text:span text:style-name="T9"> </text:span><text:span text:style-name="T13">4ª </text:span><text:span text:style-name="T9">Femitec; </text:span><text:span text:style-name="T11">e</text:span></text:p>
        </text:list-header>
      </text:list>
      <text:p text:style-name="P16"/>
      <text:list xml:id="list93031165952488" text:continue-numbering="true" text:style-name="L1">
        <text:list-header>
          <text:p text:style-name="P18"><text:span text:style-name="T10">2. </text:span><text:span text:style-name="T9">Seja oficiado </text:span><text:span text:style-name="T12">às</text:span><text:span text:style-name="T9"> escola</text:span><text:span text:style-name="T12">s classificadas</text:span><text:span text:style-name="T9">, com as congratulações em nome desta Casa Legislativa.</text:span></text:p>
        </text:list-header>
      </text:list>
      <text:p text:style-name="P10"/>
      <text:list xml:id="list1579825966719751161" text:style-name="L2">
        <text:list-header>
          <text:p text:style-name="P19"><text:s text:c="28"/>Novo Hamburgo, <text:span text:style-name="T22">19</text:span> de setembro de 201<text:span text:style-name="T22">6</text:span>.</text:p>
          <text:p text:style-name="P19"/>
        </text:list-header>
      </text:list>
      <text:p text:style-name="P9"/>
      <text:p text:style-name="P22">Vereador <text:span text:style-name="T21">Roger Corrêa</text:span></text:p>
      <text:p text:style-name="P22"/>
      <text:p text:style-name="P22"/>
      <text:p text:style-name="P23"/>
      <text:p text:style-name="P23"/>
      <text:p text:style-name="P23"/>
      <text:p text:style-name="P24"><text:span text:style-name="T25">Obs.: Redação conforme o original do autor.</text:span></text:p>
      <text:p text:style-name="P2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1.164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19T15:30:09.37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8" meta:character-count="1500" meta:non-whitespace-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