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0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f2cc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 style:master-page-name=""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0af9b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a7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7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f9b8" style:font-weight-asian="normal" style:font-weight-complex="normal"/>
    </style:style>
    <style:style style:name="T3" style:family="text">
      <style:text-properties fo:font-weight="normal" officeooo:rsid="00171566" style:font-weight-asian="normal" style:font-weight-complex="normal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style:font-name="Nimbus Roman No9 L1" fo:font-weight="normal" officeooo:rsid="00148551" style:font-weight-asian="normal" style:font-weight-complex="normal"/>
    </style:style>
    <style:style style:name="T6" style:family="text">
      <style:text-properties style:font-name="Nimbus Roman No9 L1" fo:font-weight="normal" officeooo:rsid="0016f2cc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0cec4e"/>
    </style:style>
    <style:style style:name="T9" style:family="text">
      <style:text-properties officeooo:rsid="00148551"/>
    </style:style>
    <style:style style:name="T10" style:family="text">
      <style:text-properties officeooo:rsid="0016f2cc"/>
    </style:style>
    <style:style style:name="T11" style:family="text">
      <style:text-properties officeooo:rsid="00171566"/>
    </style:style>
    <style:style style:name="T12" style:family="text">
      <style:text-properties officeooo:rsid="0017a782"/>
    </style:style>
    <style:style style:name="T13" style:family="text">
      <style:text-properties officeooo:rsid="0015e26f"/>
    </style:style>
    <style:style style:name="T14" style:family="text">
      <style:text-properties fo:color="#000000"/>
    </style:style>
    <style:style style:name="T15" style:family="text">
      <style:text-properties fo:color="#000000" fo:language="pt" fo:country="BR" style:language-complex="ar" style:country-complex="SA"/>
    </style:style>
    <style:style style:name="T16" style:family="text">
      <style:text-properties fo:color="#000000" fo:language="pt" fo:country="BR" officeooo:rsid="0015e26f" style:language-complex="ar" style:country-complex="SA"/>
    </style:style>
    <style:style style:name="T17" style:family="text">
      <style:text-properties officeooo:rsid="0019ca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652</text:span>/2016</text:p>
      <text:p text:style-name="P16"><text:span text:style-name="T1">Solicita, com urgência, limpeza </text:span><text:span text:style-name="T2">e </text:span><text:span text:style-name="T1">desentupimento d</text:span><text:span text:style-name="T2">e</text:span><text:span text:style-name="T1"> esgoto na Rua </text:span><text:span text:style-name="T3">La Habana, esquina com a Rua Lima, em toda sua extensão, no Bairro Santo Afonso.</text:span></text:p>
      <text:p text:style-name="P10">O Vereador que este subscreve solicita à Mesa, após os trâmites regimentais, sirva-se enviar cópia da presente proposição ao Exmo. Sr. Prefeito Municipal, para que estude sua viabilidade, <text:span text:style-name="T17">considerando que:</text:span></text:p>
      <text:p text:style-name="P10"/>
      <text:p text:style-name="P11">Solicita limpeza <text:span text:style-name="T8">e </text:span><text:span text:style-name="T4">desentupimento</text:span> <text:span text:style-name="T4">do esgoto </text:span><text:span text:style-name="T5">na Rua </text:span><text:span text:style-name="T6">Lima, em toda sua extensão, no Bairro Santo Afonso,</text:span> <text:span text:style-name="T9">u</text:span>ma vez que, em dias de chuva, o esgoto transborda para o leito da rua, o que acarreta diversos transtornos à comunidade do local. </text:p>
      <text:p text:style-name="P10"/>
      <text:p text:style-name="P10">Sabedores da atenção de Vossa Excelência aos anseios da comunidade, contamos com seu apoio neste pedido.</text:p>
      <text:p text:style-name="P10"/>
      <text:p text:style-name="P10">Novo Hamburgo, <text:span text:style-name="T12">21</text:span> de <text:span text:style-name="T10">setembro</text:span> de 2016.</text:p>
      <text:p text:style-name="P10"/>
      <text:p text:style-name="P14"/>
      <text:p text:style-name="P12">Vereador Jorge Tatsch</text:p>
      <text:p text:style-name="P12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9"/>
      <text:p text:style-name="P18"><text:span text:style-name="T14">Obs.: Redação conforme o original do autor.</text:span></text:p>
      <text:p text:style-name="P17"><text:span text:style-name="T15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3" meta:character-count="1219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