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5464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5464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789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8984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61eb3"/>
    </style:style>
    <style:style style:name="T5" style:family="text">
      <style:text-properties officeooo:rsid="00078984"/>
    </style:style>
    <style:style style:name="T6" style:family="text">
      <style:text-properties fo:color="#000000"/>
    </style:style>
    <style:style style:name="T7" style:family="text">
      <style:text-properties fo:color="#000000" fo:language="pt" fo:country="BR" style:language-complex="ar" style:country-complex="SA"/>
    </style:style>
    <style:style style:name="T8" style:family="text">
      <style:text-properties fo:color="#000000" fo:language="pt" fo:country="BR" officeooo:rsid="0015e26f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3.654</text:span>/2016</text:p>
      <text:p text:style-name="P13">Solicita colocação de <text:span text:style-name="T5">dois postes de iluminação com</text:span> suporte e lâmpada <text:span text:style-name="T4">na</text:span> Rua <text:span text:style-name="T4">México</text:span>, em frente ao nº <text:span text:style-name="T4">904</text:span>, no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9"><text:s/>Esta é uma solicitação de moradores locais, pois nesta área a iluminação é precária, e, durante<text:span text:style-name="T3"> a noite, a via pública torna-se muito escura e perigosa para os moradores que utilizam o local e os adolescentes que vêm da escola neste turno, bem como serve de guarida para assaltantes e usuários de drogas. Vale ressaltar que neste local já ocorreram diversos assaltos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5">21</text:span> de <text:span text:style-name="T4">setembro</text:span> de 2016.</text:p>
      <text:p text:style-name="P14">Vereador Jorge Tatsch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6"/>
      <text:p text:style-name="P16"/>
      <text:p text:style-name="P16"/>
      <text:p text:style-name="P16"/>
      <text:p text:style-name="P18"><text:span text:style-name="T6">Obs.: Redação conforme o original do autor.</text:span></text:p>
      <text:p text:style-name="P17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6-09-21T10:08:49.355852772</dc:date>
    <dc:language>pt-BR</dc:language>
    <meta:editing-cycles>79</meta:editing-cycles>
    <meta:editing-duration>PT6H2M</meta:editing-duration>
    <meta:printed-by>Adriana Sachser</meta:printed-by>
    <meta:print-date>2015-04-13T14:11:43</meta:print-date>
    <meta:document-statistic meta:table-count="0" meta:image-count="1" meta:object-count="0" meta:page-count="1" meta:paragraph-count="15" meta:word-count="230" meta:character-count="1383" meta:non-whitespace-character-count="1165"/>
    <meta:user-defined meta:name="Info 1"/>
    <meta:user-defined meta:name="Info 2"/>
    <meta:user-defined meta:name="Info 3"/>
    <meta:user-defined meta:name="Info 4"/>
  </office:meta>
</office:document-meta>
</file>