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16bf" officeooo:paragraph-rsid="001d3e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32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19d52" officeooo:paragraph-rsid="002137b3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137b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32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d3eaa"/>
    </style:style>
    <style:style style:name="T5" style:family="text">
      <style:text-properties officeooo:rsid="001f321d"/>
    </style:style>
    <style:style style:name="T6" style:family="text">
      <style:text-properties officeooo:rsid="00209c7a"/>
    </style:style>
    <style:style style:name="T7" style:family="text">
      <style:text-properties officeooo:rsid="0015e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3.655</text:span>/201<text:span text:style-name="T4">6</text:span></text:p>
      <text:list xml:id="list9056767808956525583" text:style-name="L1">
        <text:list-header>
          <text:p text:style-name="P18">Solicita colocação de britas na <text:span text:style-name="T3">Rua Alfredo Varisco, em frente ao n° 50, no Bairro Liberdade.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Deixar essa via em condições de trafegabilidade é essencial para os moradores e condutores<text:span text:style-name="T2"> </text:span>dos veículos terem acesso à mesma, facilitando a vida da comunidade local, portanto, faz-se necessári<text:span text:style-name="T4">a</text:span> a colocação de uma carga de britas na <text:span text:style-name="T3">Rua Alfredo Variscos, em frente ao n° 50, no Bairro Liberdade.</text:span></text:p>
      <text:p text:style-name="P13"/>
      <text:p text:style-name="P12">Na certeza de contar com <text:span text:style-name="T4">sua</text:span> especial atenção, desde já firmamos, nesta oportunidade, nossos protestos de elevada estima e consideração.</text:p>
      <text:p text:style-name="P12"/>
      <text:p text:style-name="P12">Novo Hamburgo, <text:span text:style-name="T6">21 de setembro de 2016</text:span>.</text:p>
      <text:p text:style-name="P14"/>
      <text:p text:style-name="P11">Vereador Jorge Tatsch</text:p>
      <text:p text:style-name="P10"/>
      <text:p text:style-name="P9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 original do autor.</text:p>
      <text:p text:style-name="P16">/<text:span text:style-name="T7">RRS</text:span></text:p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2" meta:paragraph-count="15" meta:word-count="205" meta:character-count="1258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