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0eef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64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a858" officeooo:paragraph-rsid="0010a8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e5fe2" officeooo:paragraph-rsid="001688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8896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c5c1" officeooo:paragraph-rsid="0012c5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c5c1"/>
    </style:style>
    <style:style style:name="T3" style:family="text">
      <style:text-properties officeooo:rsid="0015f0ac"/>
    </style:style>
    <style:style style:name="T4" style:family="text">
      <style:text-properties officeooo:rsid="001764cf"/>
    </style:style>
    <style:style style:name="T5" style:family="text">
      <style:text-properties officeooo:rsid="00198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3.657</text:span>/201<text:span text:style-name="T5">6</text:span></text:p>
      <text:p text:style-name="P9">Solicita <text:span text:style-name="T3">providências na área em desmoronamento na Av Vereador Adão Rodrigues de Oliveira, em frente ao Jornal Nh, no Bairro Ide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Fazem-se necessárias providências na área em desmoronamento na Av Vereador Adão Rodrigues de Oliveira, em frente ao Jornal Nh, no Bairro Ideal,</text:span> <text:span text:style-name="T2">situação que está causando evidentes prejuízos à comunidade, especialmente em épocas de chuvas.</text:span></text:p>
      <text:p text:style-name="P20">Salienta-se, ademais, que o asfalto está cedendo aos poucos, tendo em vista o desmoronamento deste arroio.</text:p>
      <text:p text:style-name="P13"/>
      <text:p text:style-name="P14">Sabedores da atenção de Vossa Excelência aos reais anseios da comunidade, contamos com seu apoio neste pedido.</text:p>
      <text:p text:style-name="P10">Novo Hamburgo, <text:span text:style-name="T4">19 de setembro </text:span>de <text:span text:style-name="T4">2016</text:span>.</text:p>
      <text:p text:style-name="P15">Vereador <text:s/>Jorge Tatsch</text:p>
      <text:p text:style-name="P6"/>
      <text:p text:style-name="P6"><text:s text:c="111"/></text:p>
      <text:p text:style-name="P6"/>
      <text:p text:style-name="P6"/>
      <text:p text:style-name="P16"/>
      <text:p text:style-name="P6"/>
      <text:p text:style-name="P6"/>
      <text:p text:style-name="P6"/>
      <text:p text:style-name="P17"/>
      <text:p text:style-name="P17"/>
      <text:p text:style-name="P18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1T09:32:41.402170132</dc:date>
    <meta:printed-by>Rodrigo Fagan</meta:printed-by>
    <meta:print-date>2015-08-13T13:53:22</meta:print-date>
    <dc:language>pt-BR</dc:language>
    <meta:editing-cycles>184</meta:editing-cycles>
    <meta:editing-duration>PT12H20M40S</meta:editing-duration>
    <meta:document-statistic meta:table-count="0" meta:image-count="1" meta:object-count="0" meta:page-count="1" meta:paragraph-count="15" meta:word-count="202" meta:character-count="1386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