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16f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e735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0e735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ba9d0"/>
    </style:style>
    <style:style style:name="T4" style:family="text">
      <style:text-properties officeooo:rsid="000c16f7"/>
    </style:style>
    <style:style style:name="T5" style:family="text">
      <style:text-properties officeooo:rsid="000daca4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33d86a" style:font-name-asian="Arial" style:font-name-complex="Arial"/>
    </style:style>
    <style:style style:name="T8" style:family="text">
      <style:text-properties officeooo:rsid="0027a7bd" style:font-name-asian="Arial" style:font-name-complex="Arial"/>
    </style:style>
    <style:style style:name="T9" style:family="text">
      <style:text-properties officeooo:rsid="0009d75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3.658</text:span>/2016</text:p>
      <text:p text:style-name="P15">Solicita <text:span text:style-name="T2">s</text:span>ubstituição <text:span text:style-name="T2">de uma lâmpada queimada na Rua Itororó, em </text:span><text:s/>frente ao <text:span text:style-name="T2">nº 129</text:span>, no Bairro <text:span text:style-name="T4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a lâmpada queimada na Rua <text:span text:style-name="T2"><text:s/>Itororó, em </text:span><text:s/>frente ao <text:span text:style-name="T2">nº 129</text:span>, no Bairro <text:span text:style-name="T4">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5">21 </text:span>de <text:span text:style-name="T5">setembro</text:span> de 2016.</text:p>
      <text:p text:style-name="P13"/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><text:span text:style-name="T6">Obs.: </text:span><text:span text:style-name="T8">R</text:span><text:span text:style-name="T6">edação conforme original d</text:span><text:span text:style-name="T9">o</text:span><text:span text:style-name="T6"> autor.</text:span></text:p>
      <text:p text:style-name="P19"><text:span text:style-name="T6">/</text:span>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3" meta:character-count="1405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