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a47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0a47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officeooo:rsid="00094212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33d86a" style:font-name-asian="Arial1" style:font-name-complex="Arial1"/>
    </style:style>
    <style:style style:name="T6" style:family="text">
      <style:text-properties officeooo:rsid="0027a7bd" style:font-name-asian="Arial1" style:font-name-complex="Arial1"/>
    </style:style>
    <style:style style:name="T7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3.659</text:span>/201<text:span text:style-name="T3">6</text:span></text:p>
      <text:p text:style-name="P8">Solicita, com urgência, estudo de viabilidade para substituição dos canos de esgoto na Rua México, nas proximidades do nº 904 - beco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Solicita a realização de estudo de viabilidade para substituição dos canos de esgoto n<text:span text:style-name="T2">a Rua México, nas proximidades do nº 904 - beco, haja vista que, devido às fortes chuvas, o local torna-se propício para o</text:span> entupimento dos esgotos da via, o que acarreta diversos transtornos aos pedestres que transitam pelo local e aos moradores que ali residem.</text:p>
      <text:p text:style-name="P12">Sabedores da atenção de Vossa Excelência aos anseios da comunidade, contamos com seu apoio neste pedido.</text:p>
      <text:p text:style-name="P10">Novo Hamburgo, <text:span text:style-name="T3">21</text:span> de setembro de 2016.</text:p>
      <text:p text:style-name="P11"/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.: </text:span><text:span text:style-name="T6">R</text:span><text:span text:style-name="T4">edação conforme original d</text:span><text:span text:style-name="T7">o</text:span><text:span text:style-name="T4"> autor.</text:span></text:p>
      <text:p text:style-name="P15"><text:span text:style-name="T4">/</text:span>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47:10</meta:print-date>
    <meta:document-statistic meta:table-count="0" meta:image-count="1" meta:object-count="0" meta:page-count="1" meta:paragraph-count="15" meta:word-count="220" meta:character-count="1341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