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5fc0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5fc0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870c8"/>
    </style:style>
    <style:style style:name="T3" style:family="text">
      <style:text-properties style:font-name="Nimbus Roman No9 L" officeooo:rsid="000bae0e"/>
    </style:style>
    <style:style style:name="T4" style:family="text">
      <style:text-properties style:font-name="Nimbus Roman No9 L" officeooo:rsid="000dcd7f"/>
    </style:style>
    <style:style style:name="T5" style:family="text">
      <style:text-properties style:font-name="Nimbus Roman No9 L" officeooo:rsid="000e9fdc"/>
    </style:style>
    <style:style style:name="T6" style:family="text">
      <style:text-properties style:font-name="Nimbus Roman No9 L" officeooo:rsid="00143b96"/>
    </style:style>
    <style:style style:name="T7" style:family="text">
      <style:text-properties style:font-name="Nimbus Roman No9 L" officeooo:rsid="0015939d"/>
    </style:style>
    <style:style style:name="T8" style:family="text">
      <style:text-properties style:font-name="Nimbus Roman No9 L" officeooo:rsid="00189c27"/>
    </style:style>
    <style:style style:name="T9" style:family="text">
      <style:text-properties officeooo:rsid="00189c27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ROVIDÊNCIAS Nº <text:span text:style-name="T9">3.663</text:span>/2016</text:p>
      <text:p text:style-name="P4"><text:span text:style-name="T1">Solicita capina e limpeza junto ao meio-fio, </text:span><text:span text:style-name="T6">e</text:span><text:span text:style-name="T1">m toda </text:span><text:span text:style-name="T3">a</text:span><text:span text:style-name="T1"> extensão da Rua </text:span><text:span text:style-name="T5">Olinda, </text:span><text:span text:style-name="T2">no B</text:span><text:bookmark-start text:name="__DdeLink__27_891539690"/><text:span text:style-name="T1">airro</text:span><text:bookmark-end text:name="__DdeLink__27_891539690"/><text:span text:style-name="T1"> </text:span><text:span text:style-name="T5">Guarani</text:span><text:span text:style-name="T1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A comunidade solicita a capina e </text:span><text:span text:style-name="T8">a </text:span><text:span text:style-name="T1">limpeza junto ao meio-fio da <text:s/>Rua </text:span><text:span text:style-name="T5">Olinda, </text:span><text:span text:style-name="T2">no B</text:span><text:bookmark-start text:name="__DdeLink__27_8915396901"/><text:span text:style-name="T4">airro</text:span><text:bookmark-end text:name="__DdeLink__27_8915396901"/><text:span text:style-name="T4"> </text:span><text:span text:style-name="T5">Guarani. </text:span><text:span text:style-name="T8">D</text:span><text:span text:style-name="T1">evido às más condições de conservação </text:span><text:span text:style-name="T8">d</text:span><text:span text:style-name="T1">o passeio público, </text:span><text:span text:style-name="T8">o mesmo </text:span><text:span text:style-name="T1">encontra-se tomado pelo mato e lixo, o que torna o local inseguro e não permite a passagem e </text:span><text:span text:style-name="T8">a </text:span><text:span text:style-name="T1">circulação dos pedestres com tranquilidade.</text:span></text:p>
      <text:p text:style-name="P7">Sabedores da atenção de Vossa Excelência aos anseios da comunidade, contamos com seu apoio neste pedido.</text:p>
      <text:p text:style-name="P5"><text:span text:style-name="T1">Novo Hamburgo, </text:span><text:span text:style-name="T8">21</text:span><text:span text:style-name="T1"> de </text:span><text:span text:style-name="T7">setembro</text:span><text:span text:style-name="T1"> de 2016.</text:span></text:p>
      <text:p text:style-name="P11">Vereador Inspetor Luz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"/>
      <text:p text:style-name="P1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Obs.: Redação conforme o original do autor.</text:p>
      <text:p text:style-name="P12">/<text:span text:style-name="T9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5fc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5fc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09-21T10:12:49.068152830</dc:date>
    <meta:editing-cycles>7</meta:editing-cycles>
    <meta:editing-duration>PT14M26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06" meta:character-count="1236" meta:non-whitespace-character-count="1042"/>
    <meta:template xlink:type="simple" xlink:actuate="onRequest" xlink:title="timbre-doc-vazio.odt" xlink:href=""/>
  </office:meta>
</office:document-meta>
</file>