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bee2d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9bee2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bee2d" style:font-weight-asian="bold"/>
    </style:style>
    <style:style style:name="T6" style:family="text">
      <style:text-properties officeooo:rsid="004ad954"/>
    </style:style>
    <style:style style:name="T7" style:family="text">
      <style:text-properties officeooo:rsid="008c2c3d" style:font-size-asian="10.5pt"/>
    </style:style>
    <style:style style:name="T8" style:family="text">
      <style:text-properties officeooo:rsid="008c4914" style:font-size-asian="10.5pt"/>
    </style:style>
    <style:style style:name="T9" style:family="text">
      <style:text-properties officeooo:rsid="008ee02a" style:font-size-asian="10.5pt"/>
    </style:style>
    <style:style style:name="T10" style:family="text">
      <style:text-properties officeooo:rsid="00931cd2" style:font-size-asian="10.5pt"/>
    </style:style>
    <style:style style:name="T11" style:family="text">
      <style:text-properties officeooo:rsid="009bee2d" style:font-size-asian="10.5pt"/>
    </style:style>
    <style:style style:name="T12" style:family="text">
      <style:text-properties officeooo:rsid="0088a7c9"/>
    </style:style>
    <style:style style:name="T13" style:family="text">
      <style:text-properties officeooo:rsid="00971a02"/>
    </style:style>
    <style:style style:name="T14" style:family="text">
      <style:text-properties officeooo:rsid="009bee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5">3.665</text:span><text:span text:style-name="T2">/</text:span><text:span text:style-name="T4">2016</text:span></text:p>
      <text:p text:style-name="P15">Solicita conserto de buraco<text:span text:style-name="T13">s</text:span> e irregularidades <text:s/><text:span text:style-name="T14">n</text:span>a Rua França, em frente ao nº 400, no Bairro Rincão.</text:p>
      <text:p text:style-name="P14">O Vereador que este subscreve solicita à Mesa, após os trâmites regimentais, sirva-se enviar cópia da presente proposição ao Exmo. Sr. Prefeito Municipal, para que estude sua viabilidade, considerando que: <text:s/></text:p>
      <text:p text:style-name="P13">Há necessidade de conserto de buracos<text:span text:style-name="T9"> </text:span><text:span text:style-name="T11">n</text:span><text:span text:style-name="T9">a Rua </text:span><text:span text:style-name="T10">França</text:span><text:span text:style-name="T7">, </text:span><text:span text:style-name="T9">em frente ao nº 400,</text:span><text:span text:style-name="T7"> </text:span><text:span text:style-name="T8">no Bairro Rincão</text:span>, uma vez que a pavimentação encontra-se em péssimo estado de conservação, apresentando uma série de irregularidades e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1">Novo Hamburgo, <text:span text:style-name="T14">21 de setembro de 2016.</text:span></text:p>
      <text:list xml:id="list7832967319989532451" text:style-name="L1">
        <text:list-header>
          <text:p text:style-name="P17"/>
        </text:list-header>
      </text:list>
      <text:p text:style-name="P8"/>
      <text:p text:style-name="P9">Vereador <text:span text:style-name="T12">Inspetor Luz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6">R</text:span>edação conforme <text:span text:style-name="T14">o </text:span>original do autor.</text:p>
      <text:p text:style-name="P7">/<text:span text:style-name="T14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6" meta:character-count="1261" meta:non-whitespace-character-count="10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danieli-robinson0/PP%202016/PP%202016/PP%202016/PP%202016/Pedidos%20de%20Providencias%20-%202015/Pedidos%20de%20Providencia/Pedidos%20de%20Providencia/.broffice.org/3/user/template/modelo-2012.ott" meta:date="2014-03-06T13:16:53"/>
  </office:meta>
</office:document-meta>
</file>