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cfc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5dcf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9db51" officeooo:paragraph-rsid="005dcfc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loext:contextual-spacing="false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5b5462"/>
    </style:style>
    <style:style style:name="T4" style:family="text">
      <style:text-properties officeooo:rsid="005dcfc7"/>
    </style:style>
    <style:style style:name="T5" style:family="text">
      <style:text-properties officeooo:rsid="005f2992"/>
    </style:style>
    <style:style style:name="T6" style:family="text">
      <style:text-properties officeooo:rsid="00633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3.666</text:span>/201<text:span text:style-name="T3">6</text:span></text:p>
      <text:p text:style-name="P13">Solicita <text:span text:style-name="T4">operação tapa-buracos</text:span> <text:span text:style-name="T4">n</text:span>a <text:span text:style-name="T4">R</text:span>ua <text:span text:style-name="T3">Visconde de Taunay, </text:span>em frente ao n<text:span text:style-name="T4">º</text:span> <text:span text:style-name="T3">387, no Bairro Rio Branco.</text:span></text:p>
      <text:p text:style-name="P9"><text:span text:style-name="T2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2">Há necessidade de operação tapa-buracos na Rua Visconde de Taunay, em frente ao nº 387, no Bairro Rio Branco, 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>Novo Hamburgo, <text:span text:style-name="T6">21</text:span> de setembro de 2016.</text:p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cfc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11-06T13:46:39</meta:print-date>
    <meta:document-statistic meta:table-count="0" meta:image-count="1" meta:object-count="0" meta:page-count="1" meta:paragraph-count="15" meta:word-count="210" meta:character-count="1283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jessica-mohr0/PP/PP%20Varios/PP/PROPOSIÇÕES%20lUZ/tmp/20702_texto_integral" meta:date="2013-04-01T16:17:56"/>
  </office:meta>
</office:document-meta>
</file>