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7e5f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17e5f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d4644"/>
    </style:style>
    <style:style style:name="T14" style:family="text">
      <style:text-properties style:font-name="Nimbus Roman No9 L" officeooo:rsid="00617e5f"/>
    </style:style>
    <style:style style:name="T15" style:family="text">
      <style:text-properties style:font-name="Nimbus Roman No9 L" officeooo:rsid="005f265b"/>
    </style:style>
    <style:style style:name="T16" style:family="text">
      <style:text-properties style:font-name="Nimbus Roman No9 L" officeooo:rsid="000aff02" style:font-name-complex="Arial1"/>
    </style:style>
    <style:style style:name="T17" style:family="text">
      <style:text-properties officeooo:rsid="005f265b"/>
    </style:style>
    <style:style style:name="T18" style:family="text">
      <style:text-properties officeooo:rsid="00617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668</text:span>/2016</text:p>
      <text:p text:style-name="P15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lixo e entulhos</text:span><text:bookmark-end text:name="__DdeLink__25_583701862"/><text:bookmark-end text:name="__DdeLink__28_1000202350"/><text:bookmark-end text:name="__DdeLink__28_2140848314"/><text:bookmark-end text:name="__DdeLink__168_809636942"/><text:span text:style-name="T4"> </text:span><text:span text:style-name="T14">n</text:span><text:span text:style-name="T5">a Rua Fernando de Noronha,</text:span><text:span text:style-name="T14"> </text:span><text:span text:style-name="T6">nas proximidades </text:span><text:span text:style-name="T12">do</text:span><text:span text:style-name="T6"> </text:span><text:span text:style-name="T9">n</text:span><text:span text:style-name="T13">º</text:span><text:span text:style-name="T11"> 471</text:span><text:span text:style-name="T10">,</text:span><text:span text:style-name="T8"> </text:span><text:span text:style-name="T4">no Bairro </text:span><text:span text:style-name="T8">Guarani</text:span><text:span text:style-name="T13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Na </text:span><text:span text:style-name="T5">Rua Fernando de Noronha,</text:span><text:span text:style-name="T14"> </text:span><text:span text:style-name="T6">nas proximidades </text:span><text:span text:style-name="T12">do</text:span><text:span text:style-name="T6"> </text:span><text:span text:style-name="T9">n</text:span><text:span text:style-name="T13">º</text:span><text:span text:style-name="T11"> 471</text:span><text:span text:style-name="T10">,</text:span><text:span text:style-name="T8"> </text:span><text:span text:style-name="T4">no Bairro </text:span><text:span text:style-name="T8">Guarani</text:span><text:span text:style-name="T3">,</text:span><text:span text:style-name="T2"> </text:span><text:bookmark text:name="_GoBack"/><text:span text:style-name="T2">existe um depósito de lixos e entulhos que está prejudicando a circulação de pessoas pelo passeio público.</text:span></text:p>
      <text:p text:style-name="P13">Em decorrência do panorama apresentado, cabe a intervenção do Poder Executivo no intuito de remover o lixo e entulhos, providenciando assim, o embelezamento e a organização dessa via pública, além da manutenção da integridade física dos munícipes daquela localidade.</text:p>
      <text:p text:style-name="P16"><text:span text:style-name="T16">Diante do acima exposto e sabedores da atenção de Vossa Excelência aos reais anseios da comunidade, contamos com seu apoio no atendimento deste pedido.</text:span></text:p>
      <text:p text:style-name="P16"><text:span text:style-name="T2">Novo Hamburgo, </text:span><text:span text:style-name="T14">21</text:span><text:span text:style-name="T2"> de </text:span><text:span text:style-name="T15">setembr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47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