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21dc5" officeooo:paragraph-rsid="00121dc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121dc5" officeooo:paragraph-rsid="001ac5f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4ffe780" officeooo:paragraph-rsid="001ac5f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121dc5" officeooo:paragraph-rsid="00168ec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68ec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8ec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54801" officeooo:paragraph-rsid="00168ec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68ec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e0d64" officeooo:paragraph-rsid="001e0d6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1c3f96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68ec4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54801" officeooo:paragraph-rsid="00208ab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8ab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21dc5" officeooo:paragraph-rsid="00121dc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4f9ca" style:font-weight-asian="normal" style:font-weight-complex="normal"/>
    </style:style>
    <style:style style:name="T3" style:family="text">
      <style:text-properties fo:font-weight="normal" officeooo:rsid="001ac5f1" style:font-weight-asian="normal" style:font-weight-complex="normal"/>
    </style:style>
    <style:style style:name="T4" style:family="text">
      <style:text-properties officeooo:rsid="001a0e59"/>
    </style:style>
    <style:style style:name="T5" style:family="text">
      <style:text-properties officeooo:rsid="003c9b71"/>
    </style:style>
    <style:style style:name="T6" style:family="text">
      <style:text-properties officeooo:rsid="00168ec4"/>
    </style:style>
    <style:style style:name="T7" style:family="text">
      <style:text-properties officeooo:rsid="001ac5f1"/>
    </style:style>
    <style:style style:name="T8" style:family="text">
      <style:text-properties officeooo:rsid="001ba213"/>
    </style:style>
    <style:style style:name="T9" style:family="text">
      <style:text-properties fo:font-weight="bold" officeooo:rsid="001ac5f1" style:font-weight-asian="bold" style:font-weight-complex="bold"/>
    </style:style>
    <style:style style:name="T10" style:family="text">
      <style:text-properties fo:font-weight="bold" officeooo:rsid="0054f9ca" style:font-weight-asian="bold" style:font-weight-complex="bold"/>
    </style:style>
    <style:style style:name="T11" style:family="text">
      <style:text-properties officeooo:rsid="001c3f96"/>
    </style:style>
    <style:style style:name="T12" style:family="text">
      <style:text-properties officeooo:rsid="00208ab5"/>
    </style:style>
    <style:style style:name="T13" style:family="text">
      <style:text-properties officeooo:rsid="0054f9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2">3.670</text:span>/<text:span text:style-name="T4">2016</text:span></text:p>
      <text:p text:style-name="P11">Solicita<text:span text:style-name="T5"> revitalização e/ou colocação de brinquedos novos na pracinha da Rua Plutão, esquina com a Rua Saturno, no Bairro Boa Saúde.</text:span></text:p>
      <text:p text:style-name="P12">O Vereador que este subscreve solicita à Mesa, após os tr<text:span text:style-name="T6">â</text:span>mites regimentais, sirva-se enviar cópia da presente proposição ao Exmo. Sr. Prefeito Municipal, para que estude sua viabilidade, considerando que:</text:p>
      <text:p text:style-name="P13"/>
      <text:p text:style-name="P18"><text:s/><text:span text:style-name="T8">É de suma importância a revitalização e ou colocação de brinquedos novos na pracinha da Rua Plutão, esquina com a Rua Saturno, no Bairro Boa Saúde.</text:span></text:p>
      <text:p text:style-name="P19"><text:span text:style-name="T12">Alguns dos brinquedos existentes neste local estão desgastados e outros totalmente destruídos, necessitando, urgentemente, de pintura, e, em alguns casos, reforma <text:s/>ou reposição de brinquedos novos, pois o espaço de lazer está sendo deixado de ser <text:s/>utilizado pelas crianças da comunidade em razão do mal estado de conservação em que se encontram os brinquedos.</text:span></text:p>
      <text:p text:style-name="P15"><text:span text:style-name="T7">E</text:span>m anexo, fotos.</text:p>
      <text:p text:style-name="P16">Sabedores da atenção de Vossa Excelência aos reais anseios da comunidade, contamos com seu apoio neste pedido.</text:p>
      <text:p text:style-name="P14">Novo Hamburgo, <text:span text:style-name="T12">21 de setembro de 2016</text:span>.</text:p>
      <text:p text:style-name="P10">Vereador <text:span text:style-name="T11">Sergio Hani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<text:span text:style-name="T12">r.</text:span></text:p>
      <text:p text:style-name="P8">/<text:span text:style-name="T12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9-13T11:45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1" meta:character-count="1498" meta:non-whitespace-character-count="12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