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f69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8f6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8f6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d49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f8c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6dc06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bb"/>
    </style:style>
    <style:style style:name="T3" style:family="text">
      <style:text-properties officeooo:rsid="002e1f12"/>
    </style:style>
    <style:style style:name="T4" style:family="text">
      <style:text-properties officeooo:rsid="001ebfc1" style:font-name-complex="Arial"/>
    </style:style>
    <style:style style:name="T5" style:family="text">
      <style:text-properties officeooo:rsid="004a1289" style:font-name-complex="Arial"/>
    </style:style>
    <style:style style:name="T6" style:family="text">
      <style:text-properties officeooo:rsid="0061ac80" style:font-name-complex="Arial"/>
    </style:style>
    <style:style style:name="T7" style:family="text">
      <style:text-properties officeooo:rsid="00662428" style:font-name-complex="Arial"/>
    </style:style>
    <style:style style:name="T8" style:family="text">
      <style:text-properties officeooo:rsid="006d49d7" style:font-name-complex="Arial"/>
    </style:style>
    <style:style style:name="T9" style:family="text">
      <style:text-properties officeooo:rsid="006da07c" style:font-name-complex="Arial"/>
    </style:style>
    <style:style style:name="T10" style:family="text">
      <style:text-properties officeooo:rsid="006dc06e" style:font-name-complex="Arial"/>
    </style:style>
    <style:style style:name="T11" style:family="text">
      <style:text-properties officeooo:rsid="0061ac80"/>
    </style:style>
    <style:style style:name="T12" style:family="text">
      <style:text-properties officeooo:rsid="006b35ad"/>
    </style:style>
    <style:style style:name="T13" style:family="text">
      <style:text-properties officeooo:rsid="006d49d7"/>
    </style:style>
    <style:style style:name="T14" style:family="text">
      <style:text-properties officeooo:rsid="006dc06e"/>
    </style:style>
    <style:style style:name="T15" style:family="text">
      <style:text-properties fo:font-size="12pt" fo:font-weight="normal" officeooo:rsid="006da07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3.672</text:span>/20<text:span text:style-name="T2">16</text:span></text:p>
      <text:p text:style-name="P15">Solicita, <text:span text:style-name="T4">com urgência, </text:span><text:span text:style-name="T5">por parte do setor de iluminação,</text:span><text:span text:style-name="T6"> </text:span><text:span text:style-name="T7">recolocação de poste com luminária na </text:span><text:span text:style-name="T8">Rua Leonardo Alles, esquina com a </text:span><text:span text:style-name="T10">R</text:span><text:span text:style-name="T8">ua Presidente </text:span><text:span text:style-name="T10">L</text:span><text:span text:style-name="T8">ucena, </text:span><text:span text:style-name="T10">no </text:span><text:span text:style-name="T8">Bairro Primavera.</text:span></text:p>
      <text:p text:style-name="P12">O Vereador que este subscreve solicita à Mesa, após os trâmites regimentais, sirva-se enviar cópia da presente proposição ao Exmo. Sr. Prefeito Municipal, para que estude sua viabilidade:</text:p>
      <text:p text:style-name="P14"><text:span text:style-name="T9">Considerando que é de máxima urgência</text:span><text:span text:style-name="T4">, </text:span><text:span text:style-name="T9">que o </text:span><text:span text:style-name="T5">setor de iluminação </text:span><text:span text:style-name="T9">faça a</text:span><text:span text:style-name="T6"> </text:span><text:span text:style-name="T7">recolocação d</text:span><text:span text:style-name="T9">o </text:span><text:span text:style-name="T7">poste com luminária na </text:span><text:span text:style-name="T8">Rua Leonardo Alles, esquina com a </text:span><text:span text:style-name="T10">R</text:span><text:span text:style-name="T8">ua Presidente </text:span><text:span text:style-name="T10">L</text:span><text:span text:style-name="T8">ucena, </text:span><text:span text:style-name="T10">no </text:span><text:span text:style-name="T8">Bairro Primavera.</text:span><text:span text:style-name="T7"> </text:span></text:p>
      <text:p text:style-name="P12">No loca<text:span text:style-name="T11">l</text:span> citado, <text:span text:style-name="T12">os moradores vivem com medo dos assaltos e crimes que andam acontecendo, pois a falta de iluminação pública facilita a criminalidade no local.</text:span></text:p>
      <text:p text:style-name="P13">A importância da execução deste pedido <text:span text:style-name="T3">visa, principalmente, o bem estar dos moradores e dos <text:s/>transeuntes. </text:span></text:p>
      <text:p text:style-name="P13">Sabedores da atenção de Vossa Excelência aos reais anseios da comunidade, encaminha-se esta solicitação, no sentido de determinar providências ao solicitado o mais breve possível.</text:p>
      <text:p text:style-name="P16"><text:span text:style-name="T15">Segue em anexo, algumas fotos.</text:span></text:p>
      <text:p text:style-name="P16">Novo Hamburgo, <text:span text:style-name="T14">21 de setembro de 2016</text:span></text:p>
      <text:p text:style-name="P10"/>
      <text:p text:style-name="P10"/>
      <text:p text:style-name="P11"><text:s text:c="78"/>Vereador <text:span text:style-name="T13">Sergio Hanich</text:span></text:p>
      <text:p text:style-name="P6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Obs.: Redação conforme original do autor.</text:p>
      <text:p text:style-name="P8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8f69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1T10:07:57.760470780</dc:date>
    <meta:print-date>2016-06-06T10:51:06.880265510</meta:print-date>
    <dc:language>pt-BR</dc:language>
    <meta:editing-cycles>110</meta:editing-cycles>
    <meta:editing-duration>PT4H22M38S</meta:editing-duration>
    <meta:document-statistic meta:table-count="0" meta:image-count="1" meta:object-count="0" meta:page-count="1" meta:paragraph-count="18" meta:word-count="248" meta:character-count="1628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edidos%20Providencias%20enviados/Pedidos%20Providencias%20enviados/pasta%20postes%20e%20ilumunação/Pedidos%20Providencias%20enviados/pasta%20postes%20e%20ilumunação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