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c3a4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6deb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59b91" officeooo:paragraph-rsid="006123d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123d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62eb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7fcb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6ef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9b9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22222" style:font-name="Nimbus Roman No9 L" fo:font-size="12pt" fo:letter-spacing="normal" fo:language="pt" fo:country="BR" fo:font-style="normal" fo:font-weight="normal" officeooo:rsid="0062ca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222222" style:font-name="Nimbus Roman No9 L" fo:font-size="12pt" fo:letter-spacing="normal" fo:language="pt" fo:country="BR" fo:font-style="normal" fo:font-weight="normal" officeooo:rsid="0066e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60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978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b1a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4c3a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811a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336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c9a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e04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07a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2ca5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6e4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811a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c9ad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3367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d6be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66e460" style:font-size-asian="12pt" style:font-weight-asian="normal" style:font-size-complex="12pt" style:font-weight-complex="normal"/>
    </style:style>
    <style:style style:name="T22" style:family="text">
      <style:text-properties style:font-name="Nimbus Roman No9 L" officeooo:rsid="004978e4"/>
    </style:style>
    <style:style style:name="T23" style:family="text">
      <style:text-properties style:font-name="Nimbus Roman No9 L" officeooo:rsid="004c3a4c"/>
    </style:style>
    <style:style style:name="T24" style:family="text">
      <style:text-properties style:font-name="Nimbus Roman No9 L" officeooo:rsid="00533674"/>
    </style:style>
    <style:style style:name="T25" style:family="text">
      <style:text-properties style:font-name="Nimbus Roman No9 L" officeooo:rsid="005d6be9"/>
    </style:style>
    <style:style style:name="T26" style:family="text">
      <style:text-properties style:font-name="Nimbus Roman No9 L" officeooo:rsid="00607ae6"/>
    </style:style>
    <style:style style:name="T27" style:family="text">
      <style:text-properties style:font-name="Nimbus Roman No9 L" officeooo:rsid="0062ca5e"/>
    </style:style>
    <style:style style:name="T28" style:family="text">
      <style:text-properties officeooo:rsid="004b1a7e"/>
    </style:style>
    <style:style style:name="T29" style:family="text">
      <style:text-properties officeooo:rsid="00549b23"/>
    </style:style>
    <style:style style:name="T30" style:family="text">
      <style:text-properties officeooo:rsid="0062ca5e"/>
    </style:style>
    <style:style style:name="T31" style:family="text">
      <style:text-properties officeooo:rsid="00459b91" style:font-name-asian="Arial" style:font-name-complex="Arial"/>
    </style:style>
    <style:style style:name="T32" style:family="text">
      <style:text-properties officeooo:rsid="0062ca5e" style:font-name-asian="Arial" style:font-name-complex="Arial"/>
    </style:style>
    <style:style style:name="T33" style:family="text">
      <style:text-properties officeooo:rsid="0066e460" style:font-name-asian="Arial" style:font-name-complex="Arial"/>
    </style:style>
    <style:style style:name="T34" style:family="text">
      <style:text-properties officeooo:rsid="00657d75"/>
    </style:style>
    <style:style style:name="T35" style:family="text">
      <style:text-properties officeooo:rsid="00662b02"/>
    </style:style>
    <style:style style:name="T36" style:family="text">
      <style:text-properties officeooo:rsid="0068b9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4">1.351</text:span>/201<text:span text:style-name="T28">6</text:span></text:p>
      <text:p text:style-name="P13"><text:span text:style-name="T16">Requer</text:span><text:span text:style-name="T21">em</text:span><text:span text:style-name="T16"> </text:span><text:span text:style-name="T17">que seja conv</text:span><text:span text:style-name="T19">ocado</text:span><text:span text:style-name="T17"> </text:span><text:span text:style-name="T18">o</text:span><text:span text:style-name="T17"> </text:span><text:span text:style-name="T19">Secret</text:span><text:span text:style-name="T20">á</text:span><text:span text:style-name="T19">rio de Obras do Município, S</text:span><text:span text:style-name="T20">enhor</text:span><text:span text:style-name="T19"> </text:span><text:span text:style-name="T15">Saulo de Souza, </text:span><text:span text:style-name="T23">para </text:span><text:span text:style-name="T26">comparecer à</text:span><text:span text:style-name="T15"> Sessão Ordinária do dia </text:span><text:span text:style-name="T27">5</text:span><text:span text:style-name="T24"> de </text:span><text:span text:style-name="T27">outubro</text:span><text:span text:style-name="T23"> </text:span><text:span text:style-name="T26">de </text:span><text:span text:style-name="T23">2016,</text:span><text:span text:style-name="T22"> a fim </text:span><text:span text:style-name="T25">de </text:span><text:span text:style-name="T23">falar </text:span><text:span text:style-name="T24">e </text:span><text:span text:style-name="T27">responder</text:span><text:span text:style-name="T24"> d</text:span><text:span text:style-name="T25">ú</text:span><text:span text:style-name="T24">vidas sobre a obra do </text:span><text:span text:style-name="T25">e</text:span><text:span text:style-name="T24">xtravasor, a ser construído e implantado no Arroio Peri, </text:span><text:span text:style-name="T25">na </text:span><text:span text:style-name="T24">Rua Ícaro </text:span><text:span text:style-name="T27">d</text:span><text:span text:style-name="T25">o Bairro</text:span><text:span text:style-name="T24"> Canudos.</text:span><text:span text:style-name="T23"> </text:span></text:p>
      <text:p text:style-name="P7"/>
      <text:p text:style-name="P8"><text:span text:style-name="T2">O</text:span><text:span text:style-name="T3">s</text:span><text:span text:style-name="T4"> Vereador</text:span><text:span text:style-name="T14">es</text:span><text:span text:style-name="T4"> que este subscreve</text:span><text:span text:style-name="T14">m</text:span><text:span text:style-name="T4"> requer</text:span><text:span text:style-name="T14">em</text:span><text:span text:style-name="T4"> à Mesa </text:span><text:span text:style-name="T6">que</text:span><text:span text:style-name="T4">, após os trâmites regimentais,</text:span><text:span text:style-name="T7"> </text:span><text:span text:style-name="T8">que seja conv</text:span><text:span text:style-name="T9">ocado</text:span><text:span text:style-name="T8"> </text:span><text:span text:style-name="T10">o</text:span><text:span text:style-name="T8"> </text:span><text:span text:style-name="T9">Secret</text:span><text:span text:style-name="T11">á</text:span><text:span text:style-name="T9">rio de Obras do Município, </text:span><text:span text:style-name="T11">Senhor </text:span><text:span text:style-name="T15">Saulo de Souza,</text:span><text:span text:style-name="T7"> para comparecer </text:span><text:span text:style-name="T12">à</text:span><text:span text:style-name="T7"> Sessão Ordinária do dia </text:span><text:span text:style-name="T13">5</text:span><text:span text:style-name="T9"> de </text:span><text:span text:style-name="T13">outubr</text:span><text:span text:style-name="T9">o</text:span><text:span text:style-name="T7"> </text:span><text:span text:style-name="T12">de </text:span><text:span text:style-name="T7">2016,</text:span><text:span text:style-name="T5"> a fim <text:s/></text:span><text:span text:style-name="T11">de </text:span><text:span text:style-name="T7">falar </text:span><text:span text:style-name="T9">e </text:span><text:span text:style-name="T13">responder</text:span><text:span text:style-name="T9"> d</text:span><text:span text:style-name="T11">ú</text:span><text:span text:style-name="T9">vidas sobre a obra do </text:span><text:span text:style-name="T11">e</text:span><text:span text:style-name="T9">xtravasor, a ser construído e implantado no Arroio Peri, </text:span><text:span text:style-name="T11">na R</text:span><text:span text:style-name="T9">ua Ícaro </text:span><text:span text:style-name="T13">d</text:span><text:span text:style-name="T11">o Bairro </text:span><text:span text:style-name="T9">Canudos.</text:span></text:p>
      <text:p text:style-name="P12"><text:s text:c="28"/>Novo Hamburgo, <text:span text:style-name="T30">21 de setembro</text:span> de 201<text:span text:style-name="T28">6.</text:span></text:p>
      <text:p text:style-name="P9"><text:s text:c="24"/></text:p>
      <text:p text:style-name="P9"/>
      <text:p text:style-name="P15"/>
      <text:p text:style-name="P15"/>
      <text:p text:style-name="P15"><text:span text:style-name="T31"><text:s text:c="9"/>Vereador </text:span><text:span text:style-name="T32">Antonio Lucas <text:s text:c="35"/></text:span><text:span text:style-name="T33">Vereadora Patrícia Beck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36">os</text:span> a<text:span text:style-name="T29">u</text:span>tor<text:span text:style-name="T36">es</text:span>.</text:p>
      <text:p text:style-name="P10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9-21T15:02:09.680866128</meta:print-date>
    <meta:document-statistic meta:table-count="0" meta:image-count="1" meta:object-count="0" meta:page-count="1" meta:paragraph-count="14" meta:word-count="207" meta:character-count="1301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