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01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150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963cm" fo:margin-right="0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41500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01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999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2.999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d29d8" officeooo:paragraph-rsid="004150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59b91" officeooo:paragraph-rsid="00457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7c4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.963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41500f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ext_20_body">
      <style:paragraph-properties fo:margin-left="8.02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3d29d8"/>
    </style:style>
    <style:style style:name="T4" style:family="text">
      <style:text-properties officeooo:rsid="0041500f"/>
    </style:style>
    <style:style style:name="T5" style:family="text">
      <style:text-properties style:use-window-font-color="true" fo:language="pt" fo:country="BR" officeooo:rsid="00419f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41500f"/>
    </style:style>
    <style:style style:name="T8" style:family="text">
      <style:text-properties officeooo:rsid="00419fd6"/>
    </style:style>
    <style:style style:name="T9" style:family="text">
      <style:text-properties officeooo:rsid="00429abd"/>
    </style:style>
    <style:style style:name="T10" style:family="text">
      <style:text-properties officeooo:rsid="00457c41"/>
    </style:style>
    <style:style style:name="T11" style:family="text">
      <style:text-properties officeooo:rsid="00549b23"/>
    </style:style>
    <style:style style:name="T12" style:family="text">
      <style:text-properties officeooo:rsid="00461440"/>
    </style:style>
    <style:style style:name="T13" style:family="text">
      <style:text-properties officeooo:rsid="0047e01c"/>
    </style:style>
    <style:style style:name="T14" style:family="text">
      <style:text-properties officeooo:rsid="004989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EQUERIMENTO</text:span> Nº <text:span text:style-name="T13">1.352</text:span>/201<text:span text:style-name="T9">6</text:span></text:p>
      <text:p text:style-name="P14"/>
      <text:p text:style-name="P24">Requer Voto de Congratulações <text:span text:style-name="T10">à</text:span> <text:span text:style-name="T9">Igreja Centro de Adoração Gilgal</text:span>, pelos seus <text:span text:style-name="T9">9</text:span> anos de fundação.</text:p>
      <text:p text:style-name="P23"/>
      <text:p text:style-name="P9">O Vereador que este subscreve:</text:p>
      <text:p text:style-name="P10"/>
      <text:p text:style-name="P8">Considerando que no dia <text:span text:style-name="T9">21</text:span> de setembro de <text:span text:style-name="T9">2007,</text:span> foi inaugurada a Igreja <text:span text:style-name="T9">Centro de Adoração Gilgal</text:span>;</text:p>
      <text:p text:style-name="P8">Considerando todo o mérito e êxito dest<text:span text:style-name="T9">a</text:span>, que ao longo destes anos busca através da palavra de Deus transmitir à comunidade a importância do dom da vida dado a nós gratuitamente pelo sacrifício de Cristo Jesus na cruz do calvário, do amor ao próximo, auxiliando a comunidade em todas as áreas de suas vidas, no social, emocional, material, afetivo, profissional e principalmente no espiritual, sendo um instrumento abençoador através da fé; </text:p>
      <text:p text:style-name="P12"><text:s text:c="26"/>Considerando, enfim, a grande importância dest<text:span text:style-name="T9">e Ministério</text:span> para a sociedade de Novo Hamburgo, o seu trabalho incansável para recuperação e transformação de vidas através do amor de Cristo e dos seus ensinamentos, na busca de uma sociedade mais harmoniosa, justa, humana e equilibrada, onde todos são iguais, onde é reconhecido o valor da família e das pessoas quanto comunidade unida. </text:p>
      <text:p text:style-name="P11"/>
      <text:p text:style-name="P22">ISSO POSTO,</text:p>
      <text:p text:style-name="P18">REQUER:</text:p>
      <text:p text:style-name="P15">1. Seja consignado em Ata Voto de Congratulações <text:span text:style-name="T14">à</text:span> <text:span text:style-name="T9">Igreja Centro Adoração Gilgal de Novo Hamburgo</text:span>; e</text:p>
      <text:list xml:id="list8205524021370465559" text:style-name="L1">
        <text:list-header>
          <text:p text:style-name="P16"><text:span text:style-name="T5">2. Seja oficiado ao Pastor Carlos Marques de Menezes, com as congratulações em nome desta Casa Legislativa.</text:span></text:p>
        </text:list-header>
      </text:list>
      <text:p text:style-name="P19"><text:span text:style-name="T3">Novo Hamburgo, 21 de setembro de 2016.</text:span></text:p>
      <text:p text:style-name="P7"/>
      <text:p text:style-name="P17">Vereador <text:span text:style-name="T4">Naasom Lucia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21">Obs.: Redação conforme original d<text:span text:style-name="T12">o</text:span> a<text:span text:style-name="T11">u</text:span>tor.</text:p>
      <text:p text:style-name="P20"><text:span text:style-name="T4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9-21T11:23:01.395326140</meta:print-date>
    <meta:document-statistic meta:table-count="0" meta:image-count="1" meta:object-count="0" meta:page-count="1" meta:paragraph-count="20" meta:word-count="294" meta:character-count="1820" meta:non-whitespace-character-count="15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