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89a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1c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c22e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6c4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22e0" officeooo:paragraph-rsid="001c22e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42a45" style:font-name-asian="Arial1" style:language-asian="pt" style:country-asian="BR" style:font-name-complex="Arial1"/>
    </style:style>
    <style:style style:name="T5" style:family="text">
      <style:text-properties officeooo:rsid="0015a602" style:font-name-asian="Arial1" style:language-asian="pt" style:country-asian="BR" style:font-name-complex="Arial1"/>
    </style:style>
    <style:style style:name="T6" style:family="text">
      <style:text-properties officeooo:rsid="001625fc" style:font-name-asian="Arial1" style:language-asian="pt" style:country-asian="BR" style:font-name-complex="Arial1"/>
    </style:style>
    <style:style style:name="T7" style:family="text">
      <style:text-properties officeooo:rsid="001a1ccf" style:font-name-asian="Arial1" style:language-asian="pt" style:country-asian="BR" style:font-name-complex="Arial1"/>
    </style:style>
    <style:style style:name="T8" style:family="text">
      <style:text-properties officeooo:rsid="001c22e0" style:font-name-asian="Arial1" style:language-asian="pt" style:country-asian="BR" style:font-name-complex="Arial1"/>
    </style:style>
    <style:style style:name="T9" style:family="text">
      <style:text-properties officeooo:rsid="001d79e1" style:font-name-asian="Arial1" style:language-asian="pt" style:country-asian="BR" style:font-name-complex="Arial1"/>
    </style:style>
    <style:style style:name="T10" style:family="text">
      <style:text-properties officeooo:rsid="0015a602"/>
    </style:style>
    <style:style style:name="T11" style:family="text">
      <style:text-properties officeooo:rsid="001625fc"/>
    </style:style>
    <style:style style:name="T12" style:family="text">
      <style:text-properties officeooo:rsid="001a1ccf"/>
    </style:style>
    <style:style style:name="T13" style:family="text">
      <style:text-properties officeooo:rsid="001c2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674</text:span>/201<text:span text:style-name="T11">6</text:span></text:p>
      <text:p text:style-name="P13">Solicita <text:span text:style-name="T11">remoção</text:span> d<text:span text:style-name="T10">e uma </text:span>árvore<text:span text:style-name="T11"> n</text:span>a <text:span text:style-name="T12">Avenida Pedro Adams Filho</text:span>, <text:span text:style-name="T10">em frente ao nº 41</text:span>, no Bairro <text:span text:style-name="T12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É necessária</text:span><text:span text:style-name="T2"> </text:span><text:span text:style-name="T6">a remoção</text:span><text:span text:style-name="T4"> d</text:span><text:span text:style-name="T5">e </text:span><text:span text:style-name="T7">uma</text:span><text:span text:style-name="T4"> árvore </text:span><text:span text:style-name="T6">n</text:span><text:span text:style-name="T5">a </text:span><text:span text:style-name="T7">Av</text:span><text:span text:style-name="T8">enida</text:span><text:span text:style-name="T7"> Pedro Ada</text:span><text:span text:style-name="T8">m</text:span><text:span text:style-name="T7">s </text:span><text:span text:style-name="T8">Filho</text:span><text:span text:style-name="T5">, em frente ao nº 41, no Bairro </text:span><text:span text:style-name="T7">Santo Afonso</text:span><text:span text:style-name="T5">, </text:span><text:span text:style-name="T2">pois os galhos e </text:span><text:span text:style-name="T7">o tronco estão caindo sobre a residência do do local.</text:span></text:p>
      <text:p text:style-name="P15">Na certeza de contar com <text:span text:style-name="T13">su</text:span>a especial atenção, desde já, afirmo nesta oportunidade meus protestos de elevada estima e consideração.</text:p>
      <text:p text:style-name="P15">Novo Hamburgo, <text:span text:style-name="T12">21 de setembro</text:span> de 201<text:span text:style-name="T11">6</text:span>.</text:p>
      <text:p text:style-name="P12">Vereador Jorge Tatsch</text:p>
      <text:p text:style-name="P11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16:51</meta:print-date>
    <meta:document-statistic meta:table-count="0" meta:image-count="1" meta:object-count="0" meta:page-count="1" meta:paragraph-count="15" meta:word-count="194" meta:character-count="1148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