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1ff73b" officeooo:paragraph-rsid="001c779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e70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5d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2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ba90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e70a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eb3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01d4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25d8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458e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b31ce"/>
    </style:style>
    <style:style style:name="T14" style:family="text">
      <style:text-properties officeooo:rsid="001e70a5"/>
    </style:style>
    <style:style style:name="T15" style:family="text">
      <style:text-properties officeooo:rsid="00225d88"/>
    </style:style>
    <style:style style:name="T16" style:family="text">
      <style:text-properties officeooo:rsid="002458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6">3.680/2016</text:span></text:p>
      <text:p text:style-name="P12"><text:span text:style-name="T3">Solicita</text:span><text:span text:style-name="T11"> </text:span><text:span text:style-name="T12">coloca</text:span><text:span text:style-name="T11">ção de meio-fio</text:span><text:span text:style-name="T5"> na </text:span><text:span text:style-name="T6">R</text:span><text:span text:style-name="T5">ua </text:span><text:span text:style-name="T12">d</text:span><text:span text:style-name="T11">o Bosque</text:span><text:span text:style-name="T5">, em frente ao n</text:span><text:span text:style-name="T6">º</text:span><text:span text:style-name="T5"> </text:span><text:span text:style-name="T11">890</text:span><text:span text:style-name="T10">,</text:span><text:span text:style-name="T7"> </text:span><text:span text:style-name="T12">no </text:span><text:span text:style-name="T7">Bairro</text:span><text:span text:style-name="T4"> </text:span><text:span text:style-name="T11">Boa Saúde</text:span><text:span text:style-name="T9">.</text:span></text:p>
      <text:p text:style-name="P13"><text:span text:style-name="T13">O</text:span>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8">A comunidade do </text:span><text:span text:style-name="T12">B</text:span><text:span text:style-name="T8">airro </text:span><text:span text:style-name="T11">Boa Saúde</text:span><text:span text:style-name="T8"> </text:span><text:span text:style-name="T11">s</text:span><text:span text:style-name="T3">olicita</text:span><text:span text:style-name="T5"> </text:span><text:span text:style-name="T11">a </text:span><text:span text:style-name="T12">colocação</text:span><text:span text:style-name="T11"> de meio-fio</text:span><text:span text:style-name="T5"> na </text:span><text:span text:style-name="T6">R</text:span><text:span text:style-name="T5">ua </text:span><text:span text:style-name="T12">d</text:span><text:span text:style-name="T11">o Bosque</text:span><text:span text:style-name="T5">, em frente ao n</text:span><text:span text:style-name="T6">º</text:span><text:span text:style-name="T5"> </text:span><text:span text:style-name="T11">890</text:span><text:span text:style-name="T10">.</text:span></text:p>
      <text:p text:style-name="P14">Sabedores da atenção de Vossa Excelência aos anseios da comunidade, contamos com seu apoio neste pedido.</text:p>
      <text:p text:style-name="P16">Novo Hamburgo, <text:span text:style-name="T15">21 de setembro de 2016.</text:span></text:p>
      <text:p text:style-name="P11">Vereador <text:span text:style-name="T14">Enio Brizola</text:span></text:p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14T09:36:17.1768658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30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