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85f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161fe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46fbc"/>
    </style:style>
    <style:style style:name="T6" style:family="text">
      <style:text-properties officeooo:rsid="00292f11"/>
    </style:style>
    <style:style style:name="T7" style:family="text">
      <style:text-properties officeooo:rsid="002a21b6"/>
    </style:style>
    <style:style style:name="T8" style:family="text">
      <style:text-properties officeooo:rsid="002ba2e1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6fb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6414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3de6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52b0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98af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bf8c9" style:font-size-asian="12pt" style:font-weight-asian="normal" style:font-size-complex="12pt" style:font-weight-complex="normal"/>
    </style:style>
    <style:style style:name="T16" style:family="text">
      <style:text-properties officeooo:rsid="00385f8b"/>
    </style:style>
    <style:style style:name="T17" style:family="text">
      <style:text-properties officeooo:rsid="003bf8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3.681</text:span>/201<text:span text:style-name="T7">6</text:span></text:p>
      <text:p text:style-name="P15"><text:span text:style-name="T9">Solicita </text:span><text:span text:style-name="T10">substituição de lâmpada</text:span><text:span text:style-name="T12">s</text:span><text:span text:style-name="T10"> queimada</text:span><text:span text:style-name="T12">s</text:span><text:span text:style-name="T9"> na </text:span><text:span text:style-name="T11">Rua </text:span><text:span text:style-name="T14">Joaquim Pedro Soares</text:span><text:span text:style-name="T11">, </text:span><text:span text:style-name="T13">em frente ao n</text:span><text:span text:style-name="T15">º</text:span><text:span text:style-name="T13"> </text:span><text:span text:style-name="T14">1823</text:span><text:span text:style-name="T13">,</text:span><text:span text:style-name="T11"> no Bairro </text:span><text:span text:style-name="T14">Guarani</text:span><text:span text:style-name="T9">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4">C</text:span>omunidade <text:span text:style-name="T1">do Bairro Guarani </text:span>solicita, <text:span text:style-name="T6">com urgência, </text:span>a <text:span text:style-name="T5">substituição de lâmpada queimada, na Rua Joaquim Pedro Soares, em frente ao nº 1823, no Bairro Guarani, devido à insegurança causada pela escuridão na referida rua</text:span>. </text:p>
      <text:p text:style-name="P11">Sabedores da atenção de Vossa Excelência aos anseios da comunidade, contamos com seu apoio neste pedido.</text:p>
      <text:p text:style-name="P13">Novo Hamburgo, <text:span text:style-name="T16">21 de setembro </text:span>de 201<text:span text:style-name="T7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<text:span text:style-name="T8">R</text:span>edação conforme original do autor.</text:p>
      <text:p text:style-name="P5">/<text:span text:style-name="T17">DR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1T17:50:23.106708283</dc:date>
    <meta:print-date>2016-08-24T13:47:02.090630246</meta:print-date>
    <dc:language>pt-BR</dc:language>
    <meta:editing-cycles>108</meta:editing-cycles>
    <meta:editing-duration>PT5H34M5S</meta:editing-duration>
    <meta:document-statistic meta:table-count="0" meta:image-count="1" meta:object-count="0" meta:page-count="1" meta:paragraph-count="15" meta:word-count="189" meta:character-count="1171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