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7818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5d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85d8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0285d8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27818"/>
    </style:style>
    <style:style style:name="T7" style:family="text">
      <style:text-properties officeooo:rsid="00264364"/>
    </style:style>
    <style:style style:name="T8" style:family="text">
      <style:text-properties officeooo:rsid="00285d88"/>
    </style:style>
    <style:style style:name="T9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685</text:span>/2016</text:p>
      <text:p text:style-name="P13">Solicita operação tapa-buracos na <text:span text:style-name="T6">rua</text:span> <text:span text:style-name="T7">Ícaro</text:span>, em<text:span text:style-name="T2"> frente ao nº 443</text:span>, no <text:span text:style-name="T8">Bairro Canudos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2"><text:tab/><text:tab/> <text:s text:c="4"/>São grandes os riscos de acidentes devido ao estado danificad<text:span text:style-name="T4">o</text:span> da via.</text:p>
      <text:p text:style-name="P15">Diante do exposto, solicita à Secretaria de Obras Públicas <text:span text:style-name="T8">para </text:span>que<text:span text:style-name="T3"> </text:span>realize vistoria e solucione o problema, <text:span text:style-name="T3">com urgência,</text:span> em resposta positiva às demandas da população hamburguense.</text:p>
      <text:p text:style-name="P15">Na certeza de contar com <text:span text:style-name="T8">sua</text:span> especial atenção, desde já, afirma, nesta oportunidade, protestos de elevada estima e consideração. </text:p>
      <text:p text:style-name="P9">Novo Hamburgo, <text:span text:style-name="T7">21</text:span> de <text:span text:style-name="T7">setembro</text:span> de 2016.</text:p>
      <text:p text:style-name="P11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7"/>
      <text:p text:style-name="P17"/>
      <text:p text:style-name="P16">Obs.: Redação conforme original d<text:span text:style-name="T8">a</text:span> autor<text:span text:style-name="T8">a</text:span>.</text:p>
      <text:p text:style-name="P18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2" meta:character-count="1210" meta:non-whitespace-character-count="1024"/>
    <meta:user-defined meta:name="Info 1"/>
    <meta:user-defined meta:name="Info 2"/>
    <meta:user-defined meta:name="Info 3"/>
    <meta:user-defined meta:name="Info 4"/>
  </office:meta>
</office:document-meta>
</file>