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ef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9ef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487cc"/>
    </style:style>
    <style:style style:name="T4" style:family="text">
      <style:text-properties officeooo:rsid="00275383"/>
    </style:style>
    <style:style style:name="T5" style:family="text">
      <style:text-properties officeooo:rsid="0029ef01"/>
    </style:style>
    <style:style style:name="T6" style:family="text">
      <style:text-properties officeooo:rsid="000f93c4"/>
    </style:style>
    <style:style style:name="T7" style:family="text">
      <style:text-properties officeooo:rsid="002b5b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687</text:span>/2016</text:p>
      <text:p text:style-name="P13">Solicita <text:span text:style-name="T2">substituição de lâmpada queimada na Rua Santa Rosa, em frente ao nº 109, no Bairro Primavera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0">O local citado encontra-se sem iluminação pública, proporcionando um ambiente ideal para a ocorrência de assaltos, o que consequentemente pode resultar em perigo à integridade física dos cidadãos que transitam pela via.</text:p>
      <text:p text:style-name="P9">Na certeza de contar com <text:span text:style-name="T5">sua</text:span> especial atenção, desde já, afirma, nesta oportunidade, protestos de elevada estima e consideração.</text:p>
      <text:p text:style-name="P9"/>
      <text:p text:style-name="P14"><text:tab/><text:tab/> <text:s text:c="3"/>Novo Hamburgo, <text:span text:style-name="T3">21 </text:span>de <text:span text:style-name="T4">setembro</text:span> de 2016.</text:p>
      <text:p text:style-name="P11">Vereadora Patrícia Beck</text:p>
      <text:p text:style-name="P11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15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93" meta:non-whitespace-character-count="1012"/>
    <meta:user-defined meta:name="Info 1"/>
    <meta:user-defined meta:name="Info 2"/>
    <meta:user-defined meta:name="Info 3"/>
    <meta:user-defined meta:name="Info 4"/>
  </office:meta>
</office:document-meta>
</file>