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7e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c7e4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487cc"/>
    </style:style>
    <style:style style:name="T4" style:family="text">
      <style:text-properties officeooo:rsid="00275383"/>
    </style:style>
    <style:style style:name="T5" style:family="text">
      <style:text-properties officeooo:rsid="002c7e4c"/>
    </style:style>
    <style:style style:name="T6" style:family="text">
      <style:text-properties officeooo:rsid="000f93c4"/>
    </style:style>
    <style:style style:name="T7" style:family="text">
      <style:text-properties officeooo:rsid="00219d52" style:font-name-asian="Arial1" style:language-asian="pt" style:country-asian="BR" style:font-name-complex="Arial1"/>
    </style:style>
    <style:style style:name="T8" style:family="text">
      <style:text-properties officeooo:rsid="002c7e4c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3.688</text:span>/2016</text:p>
      <text:p text:style-name="P11">Solicita <text:span text:style-name="T2">substituição de lâmpada queimada na Avenida Montevideo, em frente ao nº 700, no Bairro Santo Afonso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9">O local citado encontra-se sem iluminação pública, proporcionando um ambiente ideal para a ocorrência de assaltos, o que consequentemente pode resultar em perigo à integridade física dos cidadãos que transitam pela via.</text:p>
      <text:p text:style-name="P8">Na certeza de contar com <text:span text:style-name="T5">sua</text:span> especial atenção, desde já, afirma, <text:span text:style-name="T5">nes</text:span>ta oportunidade, protestos de elevada estima e consideração.</text:p>
      <text:p text:style-name="P8"/>
      <text:p text:style-name="P12"><text:tab/><text:tab/> <text:s text:c="3"/>Novo Hamburgo, <text:span text:style-name="T3">21 </text:span>de <text:span text:style-name="T4">setembro</text:span> de 2016.</text:p>
      <text:p text:style-name="P15"/>
      <text:p text:style-name="P10">Vereadora Patrícia Beck</text:p>
      <text:p text:style-name="P10"/>
      <text:p text:style-name="P10"/>
      <text:p text:style-name="P10"/>
      <text:p text:style-name="P10"/>
      <text:p text:style-name="P13"/>
      <text:p text:style-name="P13"/>
      <text:p text:style-name="P13"><text:span text:style-name="T7">Obs.: Redação conforme original da autor</text:span><text:span text:style-name="T8">a</text:span><text:span text:style-name="T7">.</text:span></text:p>
      <text:p text:style-name="P17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8" meta:character-count="1200" meta:non-whitespace-character-count="1019"/>
    <meta:user-defined meta:name="Info 1"/>
    <meta:user-defined meta:name="Info 2"/>
    <meta:user-defined meta:name="Info 3"/>
    <meta:user-defined meta:name="Info 4"/>
  </office:meta>
</office:document-meta>
</file>