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30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9362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36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019362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de09"/>
    </style:style>
    <style:style style:name="T3" style:family="text">
      <style:text-properties officeooo:rsid="0005416f"/>
    </style:style>
    <style:style style:name="T4" style:family="text">
      <style:text-properties officeooo:rsid="000da29d"/>
    </style:style>
    <style:style style:name="T5" style:family="text">
      <style:text-properties officeooo:rsid="000fcfc9"/>
    </style:style>
    <style:style style:name="T6" style:family="text">
      <style:text-properties officeooo:rsid="00163074"/>
    </style:style>
    <style:style style:name="T7" style:family="text">
      <style:text-properties officeooo:rsid="00193620"/>
    </style:style>
    <style:style style:name="T8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3.690</text:span>/2016</text:p>
      <text:p text:style-name="P10">Solicita <text:span text:style-name="T3">substituição de tampa de bueiro na Rua André Pinto Rebouças, esquina com a Rua Libres, no Bairro Industrial.</text:span></text:p>
      <text:p text:style-name="P12"><text:span text:style-name="T5">A</text:span> Vereador<text:span text:style-name="T5">a</text:span> que este subscreve solicita à Mesa, após os trâmites regimentais, sirva-se enviar cópia da presente proposição ao Exmo. Sr. Prefeito Municipal, para que estude sua viabilidade, considerando que:</text:p>
      <text:p text:style-name="P12"><text:span text:style-name="T2">O local citado</text:span> encontra-se <text:span text:style-name="T4">com a tampa de bueiro quebrada, gerando riscos de acidentes.</text:span></text:p>
      <text:p text:style-name="P12">Na certeza de contar com s<text:span text:style-name="T7">u</text:span>a especial atenção, desde já, afirma, nesta oportunidade, protestos de elevada estima e consideração.</text:p>
      <text:p text:style-name="P7">Novo Hamburgo, <text:span text:style-name="T6">21 de setembro</text:span> de 2016.</text:p>
      <text:p text:style-name="P8"/>
      <text:p text:style-name="P8">Vereadora Patrícia Beck</text:p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7">a</text:span> autor<text:span text:style-name="T7">a</text:span>.</text:p>
      <text:p text:style-name="P13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72" meta:character-count="1070" meta:non-whitespace-character-count="911"/>
    <meta:user-defined meta:name="Info 1"/>
    <meta:user-defined meta:name="Info 2"/>
    <meta:user-defined meta:name="Info 3"/>
    <meta:user-defined meta:name="Info 4"/>
  </office:meta>
</office:document-meta>
</file>