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ca24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fc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b594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527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219d52" officeooo:paragraph-rsid="001ca24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fc4c"/>
    </style:style>
    <style:style style:name="T3" style:family="text">
      <style:text-properties officeooo:rsid="000b594e"/>
    </style:style>
    <style:style style:name="T4" style:family="text">
      <style:text-properties officeooo:rsid="00110b6d"/>
    </style:style>
    <style:style style:name="T5" style:family="text">
      <style:text-properties officeooo:rsid="00125dc5"/>
    </style:style>
    <style:style style:name="T6" style:family="text">
      <style:text-properties officeooo:rsid="0013fc75"/>
    </style:style>
    <style:style style:name="T7" style:family="text">
      <style:text-properties officeooo:rsid="0014f2ca"/>
    </style:style>
    <style:style style:name="T8" style:family="text">
      <style:text-properties officeooo:rsid="0017ba2a"/>
    </style:style>
    <style:style style:name="T9" style:family="text">
      <style:text-properties officeooo:rsid="001a5273"/>
    </style:style>
    <style:style style:name="T10" style:family="text">
      <style:text-properties fo:font-weight="bold" officeooo:rsid="001a5273" style:font-size-asian="12pt" style:font-weight-asian="bold" style:font-weight-complex="bold"/>
    </style:style>
    <style:style style:name="T11" style:family="text">
      <style:text-properties officeooo:rsid="001a5273" style:font-size-asian="12pt"/>
    </style:style>
    <style:style style:name="T12" style:family="text">
      <style:text-properties officeooo:rsid="0017ba2a" style:font-size-asian="12pt"/>
    </style:style>
    <style:style style:name="T13" style:family="text">
      <style:text-properties officeooo:rsid="001ca246"/>
    </style:style>
    <style:style style:name="T14" style:family="text">
      <style:text-properties officeooo:rsid="000f93c4"/>
    </style:style>
    <style:style style:name="T15" style:family="text">
      <style:text-properties officeooo:rsid="001ce6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3.692</text:span>/2016</text:p>
      <text:p text:style-name="P13"><text:span text:style-name="T7">Reitera os Pedidos de Providências nºs 2.825/2016 e </text:span><text:span text:style-name="T12">3.271</text:span><text:span text:style-name="T11">/2016, </text:span><text:span text:style-name="T7">que s</text:span>olicita<text:span text:style-name="T9">m</text:span> <text:span text:style-name="T5">capina e </text:span>recolhimento de <text:span text:style-name="T2">galhos em toda a extensão da Rua Chapecó</text:span>, no <text:span text:style-name="T6">B</text:span>airro <text:span text:style-name="T5">São José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hamburguenses solicitam a limpeza do local, <text:span text:style-name="T2">com urgência</text:span>, uma vez que o lixo acumulado força pedestres a utilizarem a via de rolamento, gerando riscos à integridade física de quem transita no local.</text:p>
      <text:p text:style-name="P11">Na certeza de contar com <text:span text:style-name="T8">sua</text:span> especial atenção, desde já, afirma, nesta oportunidade, protestos de elevada estima e consideração. </text:p>
      <text:p text:style-name="P11">Novo Hamburgo, <text:span text:style-name="T4">21</text:span> de <text:span text:style-name="T9">setembro</text:span> de 2016.</text:p>
      <text:p text:style-name="P12"/>
      <text:p text:style-name="P12"/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5">a</text:span> autor<text:span text:style-name="T15">a</text:span>.</text:p>
      <text:p text:style-name="P14">/<text:span text:style-name="T1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9-21T18:29:15.773117679</meta:print-date>
    <meta:document-statistic meta:table-count="0" meta:image-count="1" meta:object-count="0" meta:page-count="1" meta:paragraph-count="15" meta:word-count="200" meta:character-count="1241" meta:non-whitespace-character-count="1053"/>
    <meta:user-defined meta:name="Info 1"/>
    <meta:user-defined meta:name="Info 2"/>
    <meta:user-defined meta:name="Info 3"/>
    <meta:user-defined meta:name="Info 4"/>
  </office:meta>
</office:document-meta>
</file>