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officeooo:paragraph-rsid="001e9bc4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2008f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08f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916a1" style:font-weight-asian="normal" style:font-weight-complex="normal"/>
    </style:style>
    <style:style style:name="T4" style:family="text">
      <style:text-properties style:font-name="Nimbus Roman No9 L1" fo:font-weight="normal" officeooo:rsid="001e9bc4" style:font-weight-asian="normal" style:font-weight-complex="normal"/>
    </style:style>
    <style:style style:name="T5" style:family="text">
      <style:text-properties officeooo:rsid="001916a1"/>
    </style:style>
    <style:style style:name="T6" style:family="text">
      <style:text-properties officeooo:rsid="001e9bc4"/>
    </style:style>
    <style:style style:name="T7" style:family="text">
      <style:text-properties officeooo:rsid="002008fb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3.693</text:span>/2016</text:p>
      <text:p text:style-name="P7"/>
      <text:p text:style-name="P12">Solicita, com urgência, <text:span text:style-name="T5">limpeza da</text:span> Rua <text:span text:style-name="T6">Valparaíso</text:span>, em frente ao nº <text:span text:style-name="T6">187</text:span>, no Bairro Santo Afonso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2">Solicita, com urgência, </text:span><text:span text:style-name="T3">limpeza da</text:span><text:span text:style-name="T2"> Rua </text:span><text:span text:style-name="T4">Valparaíso</text:span><text:span text:style-name="T2">, em frente ao nº </text:span><text:span text:style-name="T4">187</text:span><text:span text:style-name="T2">, no Bairro Santo Afonso.</text:span></text:p>
      <text:p text:style-name="P14">Sabedores da atenção de Vossa Excelência aos anseios da comunidade, contamos com seu apoio neste pedido.</text:p>
      <text:p text:style-name="P8">Novo Hamburgo, <text:span text:style-name="T5">22</text:span> de <text:span text:style-name="T5">setembro</text:span> de 2016.</text:p>
      <text:p text:style-name="P8"/>
      <text:p text:style-name="P9"/>
      <text:p text:style-name="P11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>Obs: <text:span text:style-name="T10">R</text:span>edação conforme original do autor</text:p>
      <text:p text:style-name="P1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168" meta:character-count="1024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