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e9bc4" style:font-size-asian="12pt" style:font-name-complex="Arial1" style:font-size-complex="12pt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1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8.5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1" fo:font-size="12pt" fo:font-weight="normal" officeooo:paragraph-rsid="000af9b8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21a64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officeooo:rsid="00219d52" officeooo:paragraph-rsid="0021a64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normal" style:font-weight-asian="normal" style:font-weight-complex="normal"/>
    </style:style>
    <style:style style:name="T3" style:family="text">
      <style:text-properties style:font-name="Nimbus Roman No9 L1" fo:font-weight="normal" officeooo:rsid="001916a1" style:font-weight-asian="normal" style:font-weight-complex="normal"/>
    </style:style>
    <style:style style:name="T4" style:family="text">
      <style:text-properties style:font-name="Nimbus Roman No9 L1" fo:font-weight="normal" officeooo:rsid="001e9bc4" style:font-weight-asian="normal" style:font-weight-complex="normal"/>
    </style:style>
    <style:style style:name="T5" style:family="text">
      <style:text-properties style:font-name="Nimbus Roman No9 L1" fo:font-weight="normal" officeooo:rsid="0020924c" style:font-weight-asian="normal" style:font-weight-complex="normal"/>
    </style:style>
    <style:style style:name="T6" style:family="text">
      <style:text-properties style:font-name="Nimbus Roman No9 L1" fo:font-weight="normal" officeooo:rsid="0021a649" style:font-weight-asian="normal" style:font-weight-complex="normal"/>
    </style:style>
    <style:style style:name="T7" style:family="text">
      <style:text-properties officeooo:rsid="001916a1"/>
    </style:style>
    <style:style style:name="T8" style:family="text">
      <style:text-properties officeooo:rsid="000f93c4"/>
    </style:style>
    <style:style style:name="T9" style:family="text">
      <style:text-properties officeooo:rsid="001e9bc4"/>
    </style:style>
    <style:style style:name="T10" style:family="text">
      <style:text-properties officeooo:rsid="0020924c"/>
    </style:style>
    <style:style style:name="T11" style:family="text">
      <style:text-properties officeooo:rsid="0021a6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1">3.695</text:span>/2016</text:p>
      <text:p text:style-name="P7"/>
      <text:p text:style-name="P13">Solicita, com urgência, <text:span text:style-name="T10">nivelamento da</text:span> Rua <text:span text:style-name="T9">Valparaíso</text:span>, <text:span text:style-name="T10">em toda a sua extensão</text:span>, no Bairro Santo Afonso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<text:span text:style-name="T2">Solicita, com urgência, </text:span><text:span text:style-name="T5">nivelamento</text:span><text:span text:style-name="T3"> da</text:span><text:span text:style-name="T2"> Rua </text:span><text:span text:style-name="T4">Valparaíso</text:span><text:span text:style-name="T2">, </text:span><text:span text:style-name="T5">em toda </text:span><text:span text:style-name="T6">a</text:span><text:span text:style-name="T5"> sua extensão</text:span><text:span text:style-name="T2">, no Bairro Santo Afonso, </text:span></text:p>
      <text:p text:style-name="P8">Sabedores da atenção de Vossa Excelência aos anseios da comunidade, contamos com seu apoio neste pedido.</text:p>
      <text:p text:style-name="P8"/>
      <text:p text:style-name="P8">Novo Hamburgo, <text:span text:style-name="T7">22</text:span> de <text:span text:style-name="T7">setembro</text:span> de 2016.</text:p>
      <text:p text:style-name="P8"/>
      <text:p text:style-name="P10"/>
      <text:p text:style-name="P12"/>
      <text:p text:style-name="P12">Vereador Jorge Tatsch</text:p>
      <text:p text:style-name="P12"/>
      <text:p text:style-name="P12"/>
      <text:p text:style-name="P12"/>
      <text:p text:style-name="P12"/>
      <text:p text:style-name="P12"/>
      <text:p text:style-name="P11"/>
      <text:p text:style-name="P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do autor.</text:p>
      <text:p text:style-name="P17">/<text:span text:style-name="T8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5T13:37:58</meta:print-date>
    <meta:document-statistic meta:table-count="0" meta:image-count="1" meta:object-count="0" meta:page-count="1" meta:paragraph-count="15" meta:word-count="168" meta:character-count="1043" meta:non-whitespace-character-count="8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AppData/.broffice.org/3/user/template/modelo-2012.ott" meta:date="2014-03-06T13:16:53"/>
  </office:meta>
</office:document-meta>
</file>