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7a2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02d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2d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c19ac"/>
    </style:style>
    <style:style style:name="T4" style:family="text">
      <style:text-properties officeooo:rsid="000d7a2f"/>
    </style:style>
    <style:style style:name="T5" style:family="text">
      <style:text-properties officeooo:rsid="00102db5"/>
    </style:style>
    <style:style style:name="T6" style:family="text">
      <style:text-properties officeooo:rsid="000f93c4"/>
    </style:style>
    <style:style style:name="T7" style:family="text">
      <style:text-properties fo:letter-spacing="-0.007cm" officeooo:rsid="00219d52"/>
    </style:style>
    <style:style style:name="T8" style:family="text">
      <style:text-properties fo:letter-spacing="-0.007cm"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3.698</text:span>/2016</text:p>
      <text:p text:style-name="P15">Solicita <text:span text:style-name="T4">colocação de suporte e lâmpada na Rua Itati, em </text:span><text:s/>frente ao <text:span text:style-name="T2">nº 27</text:span>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<text:span text:style-name="T4">s</text:span>olicita <text:span text:style-name="T4">colocação de suporte e lâmpada Rua Itati, em </text:span><text:s/>frente ao <text:span text:style-name="T2">nº 27</text:span>, no Bairro Santo Afonso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4">22 </text:span>de <text:span text:style-name="T3">setembro</text:span> de 2016.</text:p>
      <text:p text:style-name="P14"/>
      <text:p text:style-name="P14"/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7">Obs.: Redação conforme original do autor.</text:p>
      <text:p text:style-name="P19"><text:span text:style-name="T7">/</text:span>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2" meta:character-count="1389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