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16f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1c97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c97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88"/>
    </style:style>
    <style:style style:name="T3" style:family="text">
      <style:text-properties officeooo:rsid="001b8423"/>
    </style:style>
    <style:style style:name="T4" style:family="text">
      <style:text-properties officeooo:rsid="001c97c2"/>
    </style:style>
    <style:style style:name="T5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3.699</text:span>/201<text:span text:style-name="T4">6</text:span></text:p>
      <text:p text:style-name="P9">Solicita <text:span text:style-name="T3">rebaixamento do cordão da calçada </text:span>da <text:span text:style-name="T3">Rua Costa Rica</text:span>, <text:span text:style-name="T3">esquina com a Rua Caracas</text:span>, <text:span text:style-name="T2">no</text:span> Bairro <text:span text:style-name="T3">Santo Afonso.</text:span></text:p>
      <text:p text:style-name="P10">O Vereador que este subscreve solicita à Mesa, após os trâmites regimentais, sirva-se enviar cópia da presente proposição ao Exmo. Sr. Prefeito Municipal, para que estude a <text:span text:style-name="T4">sua </text:span>viabilidade, considerando que:</text:p>
      <text:p text:style-name="P11">N<text:span text:style-name="T2">o endereço supracitado</text:span>, <text:span text:style-name="T3">a parte do cordão da calçada está muito elevado, <text:s/>o que coloca em risco a população e as pessoas que ali trafegam, pois e</text:span>stas ondulações podem causar muitos acidentes, principalmente aos motociclistas.</text:p>
      <text:p text:style-name="P10"><text:span text:style-name="T2">Assim, n</text:span>o intuito de evitar possíveis acidentes, solicit<text:span text:style-name="T4">a</text:span> o <text:span text:style-name="T3">rebaixamento</text:span> deste trecho da via, com urgência.</text:p>
      <text:p text:style-name="P12">Na certeza de contar com <text:span text:style-name="T4">sua</text:span> especial atenção, desde já, afirmo nesta oportunidade meus protestos de elevada estima e consideração.</text:p>
      <text:p text:style-name="P13">Novo Hamburgo, <text:span text:style-name="T3">22 de setembro de 2016.</text:span></text:p>
      <text:p text:style-name="P14"><text:s text:c="85"/></text:p>
      <text:p text:style-name="P15"><text:tab/> <text:s text:c="4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1" meta:character-count="1403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