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d680" style:font-size-asian="6pt" style:font-size-complex="6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83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officeooo:paragraph-rsid="002983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2983e5" style:font-name-asian="Times New Roman" style:font-name-complex="Times New Roman"/>
    </style:style>
    <style:style style:name="P13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83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c3ae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2c3a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83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4e20"/>
    </style:style>
    <style:style style:name="T3" style:family="text">
      <style:text-properties officeooo:rsid="001ea75f"/>
    </style:style>
    <style:style style:name="T4" style:family="text">
      <style:text-properties style:font-name-asian="Times New Roman" style:language-asian="ar" style:country-asian="SA" style:font-name-complex="Arial1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364ec0"/>
    </style:style>
    <style:style style:name="T7" style:family="text">
      <style:text-properties officeooo:rsid="0035fda2"/>
    </style:style>
    <style:style style:name="T8" style:family="text">
      <style:text-properties officeooo:rsid="002b4c7c"/>
    </style:style>
    <style:style style:name="T9" style:family="text">
      <style:text-properties officeooo:rsid="002c3ae8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0847bc" style:font-name-asian="Arial1" style:font-name-complex="Arial1"/>
    </style:style>
    <style:style style:name="T12" style:family="text">
      <style:text-properties officeooo:rsid="0013e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702</text:span>/201<text:span text:style-name="T2">6</text:span></text:p>
      <text:p text:style-name="P7"/>
      <text:p text:style-name="P7"/>
      <text:p text:style-name="P13"><text:span text:style-name="T8">Reitera Pedido de Providências nº 1.880/2016 que s</text:span>olicita <text:span text:style-name="T6">pavimentação </text:span>asf<text:span text:style-name="T6">á</text:span>lt<text:span text:style-name="T6">ica</text:span> <text:span text:style-name="T6">n</text:span>a <text:span text:style-name="T7">Rua Platina,</text:span> no Bairro <text:span text:style-name="T7">Santo Afonso</text:span>.</text:p>
      <text:p text:style-name="P13"/>
      <text:p text:style-name="P13"/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6">O estado de conservação dessa via pública está péssimo e,</text:span> por tal razão, tem causado sérios transtornos ao tráfego de veículos e pessoas moradoras locais. <text:span text:style-name="T6">P</text:span>ortanto, <text:span text:style-name="T6">necessário que</text:span> toda a via <text:span text:style-name="T6">esteja </text:span>em condições de trafegabilidade.</text:p>
      <text:p text:style-name="P11"><text:span text:style-name="T4">Sabedores da atenção de Vossa Excelência aos anseios da comunidade, contamos com seu apoio neste pedido</text:span><text:span text:style-name="T5">.</text:span></text:p>
      <text:p text:style-name="P6">Novo Hamburgo, <text:span text:style-name="T8">22 de setembro de 2016.</text:span></text:p>
      <text:p text:style-name="P10">Vereador Jorge Tatsch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>Obs: <text:span text:style-name="T12">R</text:span>edação conforme original do autor</text:p>
      <text:p text:style-name="P17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d68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11-09T14:26:42</meta:creation-date>
    <dc:date>2016-09-22T14:31:16.387732822</dc:date>
    <dc:language>pt-BR</dc:language>
    <meta:editing-cycles>26</meta:editing-cycles>
    <meta:editing-duration>PT1H38M24S</meta:editing-duration>
    <meta:print-date>2016-09-22T14:26:37.951229314</meta:print-date>
    <meta:document-statistic meta:table-count="0" meta:image-count="1" meta:object-count="0" meta:page-count="1" meta:paragraph-count="15" meta:word-count="189" meta:character-count="1183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1-11-09T14:26:41"/>
  </office:meta>
</office:document-meta>
</file>