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60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e0c" officeooo:paragraph-rsid="0016cc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c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1046a5"/>
    </style:style>
    <style:style style:name="T4" style:family="text">
      <style:text-properties officeooo:rsid="0010e559"/>
    </style:style>
    <style:style style:name="T5" style:family="text">
      <style:text-properties officeooo:rsid="00126054"/>
    </style:style>
    <style:style style:name="T6" style:family="text">
      <style:text-properties officeooo:rsid="0015ff8a"/>
    </style:style>
    <style:style style:name="T7" style:family="text">
      <style:text-properties officeooo:rsid="003bf8c9"/>
    </style:style>
    <style:style style:name="T8" style:family="text">
      <style:text-properties officeooo:rsid="00206926"/>
    </style:style>
    <style:style style:name="T9" style:family="text">
      <style:text-properties officeooo:rsid="002ba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3.703</text:span>/2016</text:p>
      <text:p text:style-name="P14">Solicita conserto de infiltração na calçada <text:span text:style-name="T2">d</text:span>a Rua <text:span text:style-name="T5">La Habana, em frente ao n° 25</text:span> , no Bairro <text:span text:style-name="T4">Santo Afonso</text:span>.</text:p>
      <text:p text:style-name="P8">O Vereador que este subscreve solicita à Mesa, após os trâmites regimentais, sirva-se enviar cópia da presente proposição ao Exmo. Sr. Prefeito Municipal, para que estude <text:span text:style-name="T3">a </text:span>sua viabilidade:</text:p>
      <text:p text:style-name="P12">Solicita conserto de infiltração na calçada <text:span text:style-name="T2">d</text:span>a Rua <text:span text:style-name="T5">La Habana, em frente ao n° 25</text:span> , no Bairro <text:span text:style-name="T4">Santo Afonso</text:span>.</text:p>
      <text:p text:style-name="P18">Sabedores da atenção de Vossa Excelência aos anseios da comunidade, contamos com seu apoio neste pedido.</text:p>
      <text:p text:style-name="P9">Novo Hamburgo, <text:span text:style-name="T5">22 de setembro</text:span> de 2016.</text:p>
      <text:p text:style-name="P13"><text:s text:c="85"/>Vereador Jorge Tatsch</text:p>
      <text:p text:style-name="P7"/>
      <text:p text:style-name="P7"/>
      <text:p text:style-name="P7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>Obs<text:span text:style-name="T8">.</text:span>: <text:span text:style-name="T9">R</text:span>edação conforme original do autor.</text:p>
      <text:p text:style-name="P16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2T14:26:50.422159214</dc:date>
    <meta:printed-by>Raquel Silva</meta:printed-by>
    <meta:print-date>2014-12-09T16:05:25</meta:print-date>
    <dc:language>pt-BR</dc:language>
    <meta:editing-cycles>157</meta:editing-cycles>
    <meta:editing-duration>PT6H50M3S</meta:editing-duration>
    <meta:document-statistic meta:table-count="0" meta:image-count="1" meta:object-count="0" meta:page-count="1" meta:paragraph-count="15" meta:word-count="175" meta:character-count="111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