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498bc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b1a7c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cf927" style:font-size-asian="12pt" style:font-name-complex="Arial1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2859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b1a7c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font-name="Nimbus Roman No9 L" fo:font-size="12pt" officeooo:rsid="003cf927" officeooo:paragraph-rsid="003cf927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font-name="Nimbus Roman No9 L" fo:font-size="12pt" officeooo:rsid="003cf927" officeooo:paragraph-rsid="0058057c" style:font-size-asian="12pt" style:font-name-complex="Arial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cfa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officeooo:paragraph-rsid="005cfaa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e7c5" style:font-weight-asian="normal" style:font-weight-complex="normal"/>
    </style:style>
    <style:style style:name="T3" style:family="text">
      <style:text-properties fo:font-weight="normal" officeooo:rsid="00796247" style:font-weight-asian="normal" style:font-weight-complex="normal"/>
    </style:style>
    <style:style style:name="T4" style:family="text">
      <style:text-properties fo:font-weight="normal" officeooo:rsid="005b942b" style:font-weight-asian="normal" style:font-weight-complex="normal"/>
    </style:style>
    <style:style style:name="T5" style:family="text">
      <style:text-properties officeooo:rsid="0041a644"/>
    </style:style>
    <style:style style:name="T6" style:family="text">
      <style:text-properties officeooo:rsid="004b4af8"/>
    </style:style>
    <style:style style:name="T7" style:family="text">
      <style:text-properties officeooo:rsid="00796247"/>
    </style:style>
    <style:style style:name="T8" style:family="text">
      <style:text-properties officeooo:rsid="00532ecd"/>
    </style:style>
    <style:style style:name="T9" style:family="text">
      <style:text-properties officeooo:rsid="005b942b"/>
    </style:style>
    <style:style style:name="T10" style:family="text">
      <style:text-properties style:font-name-asian="Arial" style:font-name-complex="Arial"/>
    </style:style>
    <style:style style:name="T11" style:family="text">
      <style:text-properties officeooo:rsid="0033d86a" style:font-name-asian="Arial" style:font-name-complex="Arial"/>
    </style:style>
    <style:style style:name="T12" style:family="text">
      <style:text-properties officeooo:rsid="0027a7bd" style:font-name-asian="Arial" style:font-name-complex="Arial"/>
    </style:style>
    <style:style style:name="T13" style:family="text">
      <style:text-properties officeooo:rsid="0009d752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3.704</text:span>/201<text:span text:style-name="T6">6</text:span></text:p>
      <text:p text:style-name="P9"/>
      <text:p text:style-name="P13">Solicita <text:span text:style-name="T7">operação tapa-buracos na Rua La Habana, no Bairro Santo Afonso.</text:span></text:p>
      <text:p text:style-name="P15">O Vereador que este subscreve solicita à Mesa, após os trâmites regimentais, sirva-se enviar cópia da presente proposição ao Exmo. Sr. Prefeito Municipal, para que estude sua viabilidade:</text:p>
      <text:p text:style-name="P16"><text:span text:style-name="T2">Solicita </text:span><text:span text:style-name="T3">operação tapa-buracos na Rua Antônio Roberto Kroef</text:span><text:span text:style-name="T4">f</text:span><text:span text:style-name="T3">, esquina com a Rua Humberto de Campos, no Bairro Santo Afonso.</text:span></text:p>
      <text:p text:style-name="P15">Sabedores da atenção de Vossa Excelência aos anseios da comunidade, contamos com seu apoio neste pedido.</text:p>
      <text:p text:style-name="P12">Novo Hamburgo,<text:span text:style-name="T5"> 22 de setembro de 2016</text:span>.</text:p>
      <text:p text:style-name="P11"/>
      <text:p text:style-name="P11"/>
      <text:p text:style-name="P11"/>
      <text:p text:style-name="P10">Vereador <text:span text:style-name="T8">Jorge Tatsch</text:span></text:p>
      <text:p text:style-name="P10"/>
      <text:p text:style-name="P10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pan text:style-name="T10">Obs.: </text:span><text:span text:style-name="T12">R</text:span><text:span text:style-name="T10">edação conforme original d</text:span><text:span text:style-name="T13">o</text:span><text:span text:style-name="T10"> autor.</text:span></text:p>
      <text:p text:style-name="P18"><text:span text:style-name="T10">/</text:span><text:span text:style-name="T11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06T16:39:35</meta:print-date>
    <meta:document-statistic meta:table-count="0" meta:image-count="1" meta:object-count="0" meta:page-count="1" meta:paragraph-count="15" meta:word-count="164" meta:character-count="1013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06T13:16:53"/>
  </office:meta>
</office:document-meta>
</file>