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ad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7ad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f70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16fd1"/>
    </style:style>
    <style:style style:name="T5" style:family="text">
      <style:text-properties officeooo:rsid="001c8330"/>
    </style:style>
    <style:style style:name="T6" style:family="text">
      <style:text-properties officeooo:rsid="001fba02"/>
    </style:style>
    <style:style style:name="T7" style:family="text">
      <style:text-properties officeooo:rsid="00242e13"/>
    </style:style>
    <style:style style:name="T8" style:family="text">
      <style:text-properties officeooo:rsid="0027ad62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33d86a" style:font-name-asian="Arial1" style:font-name-complex="Arial1"/>
    </style:style>
    <style:style style:name="T11" style:family="text">
      <style:text-properties officeooo:rsid="0027a7bd" style:font-name-asian="Arial1" style:font-name-complex="Arial1"/>
    </style:style>
    <style:style style:name="T12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705</text:span>/2016</text:p>
      <text:p text:style-name="P10"><text:tab/><text:tab/><text:tab/><text:tab/><text:tab/><text:tab/><text:tab/></text:p>
      <text:p text:style-name="P10"/>
      <text:p text:style-name="P11"/>
      <text:p text:style-name="P17">Solicita recolhimento de lixo <text:span text:style-name="T5">na Rua Flamengo, passando o n° 45, esquina com a Rua Humberto de Campos, no Bairro Santo Afonso.</text:span></text:p>
      <text:p text:style-name="P17"/>
      <text:p text:style-name="P17"/>
      <text:p text:style-name="P11"/>
      <text:p text:style-name="P15">O Vereador que este subscreve solicita à Mesa, após os trâmites regimentais, sirva-se enviar cópia da presente proposição ao Exmo. Sr. Prefeito Municipal, para que estude a <text:span text:style-name="T6">sua </text:span>viabilidade, considerando que:</text:p>
      <text:p text:style-name="P15">Na área pública deste endereço indicado, há presença de lixo, fazendo-se necessário o <text:span text:style-name="T6">seu </text:span>recolhimento, pois <text:span text:style-name="T6">este </text:span>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5">Diante do exposto e sabedor da sua atenção aos anseios da comunidade, solicito <text:span text:style-name="T4">sua</text:span> atenção no sentido de atender <text:span text:style-name="T4">a </text:span>esta solicitação. </text:p>
      <text:p text:style-name="P13">Novo Hamburgo, <text:span text:style-name="T7">22</text:span> de <text:span text:style-name="T5">setembro</text:span> de 2016.</text:p>
      <text:p text:style-name="P14"/>
      <text:p text:style-name="P14"/>
      <text:p text:style-name="P14"/>
      <text:p text:style-name="P14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8"/>
      <text:p text:style-name="P6"><text:span text:style-name="T9">Obs.: </text:span><text:span text:style-name="T11">R</text:span><text:span text:style-name="T9">edação conforme original d</text:span><text:span text:style-name="T12">o</text:span><text:span text:style-name="T9"> autor.</text:span></text:p>
      <text:p text:style-name="P12"><text:span text:style-name="T9">/</text:span>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5</meta:editing-cycles>
    <meta:editing-duration>PT2H15M5S</meta:editing-duration>
    <meta:initial-creator>Maicon Silva</meta:initial-creator>
    <dc:date>2016-09-26T16:39:16.428364984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9" meta:character-count="1225" meta:non-whitespace-character-count="1031"/>
    <meta:user-defined meta:name="Info 1"/>
    <meta:user-defined meta:name="Info 2"/>
    <meta:user-defined meta:name="Info 3"/>
    <meta:user-defined meta:name="Info 4"/>
  </office:meta>
</office:document-meta>
</file>