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fc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de6d" officeooo:paragraph-rsid="0011de6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7b83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17b8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11de6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1de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11de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132b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pt" style:country-complex="BR"/>
    </style:style>
    <style:style style:name="T3" style:family="text">
      <style:text-properties officeooo:rsid="00111579" style:language-complex="pt" style:country-complex="BR"/>
    </style:style>
    <style:style style:name="T4" style:family="text">
      <style:text-properties style:font-name="Nimbus Roman No9 L1" style:language-complex="pt" style:country-complex="BR"/>
    </style:style>
    <style:style style:name="T5" style:family="text">
      <style:text-properties style:font-name="Nimbus Roman No9 L1" officeooo:rsid="00111579" style:language-complex="pt" style:country-complex="BR"/>
    </style:style>
    <style:style style:name="T6" style:family="text">
      <style:text-properties officeooo:rsid="000efc91"/>
    </style:style>
    <style:style style:name="T7" style:family="text">
      <style:text-properties officeooo:rsid="00111579"/>
    </style:style>
    <style:style style:name="T8" style:family="text">
      <style:text-properties officeooo:rsid="0011de6d"/>
    </style:style>
    <style:style style:name="T9" style:family="text">
      <style:text-properties style:font-size-asian="10.5pt"/>
    </style:style>
    <style:style style:name="T10" style:family="text">
      <style:text-properties officeooo:rsid="00111579" style:font-size-asian="10.5pt"/>
    </style:style>
    <style:style style:name="T11" style:family="text">
      <style:text-properties officeooo:rsid="00132be2" style:font-size-asian="10.5pt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11de6d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1157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32be2"/>
    </style:style>
    <style:style style:name="T17" style:family="text">
      <style:text-properties officeooo:rsid="00155d91"/>
    </style:style>
    <style:style style:name="T18" style:family="text">
      <style:text-properties style:font-name="Nimbus Roman No9 L" style:font-size-asian="10.5pt"/>
    </style:style>
    <style:style style:name="T19" style:family="text">
      <style:text-properties style:font-name="Nimbus Roman No9 L" officeooo:rsid="00132be2" style:font-size-asian="10.5pt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0847bc" style:font-name-asian="Arial" style:font-name-complex="Arial"/>
    </style:style>
    <style:style style:name="T22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3.706</text:span>/2016</text:p>
      <text:p text:style-name="P12"/>
      <text:p text:style-name="P12"/>
      <text:list xml:id="list5857880280493651501" text:style-name="L1">
        <text:list-header>
          <text:p text:style-name="P18">Solicita, com urgência, revitalização <text:span text:style-name="T16">e </text:span>limpeza da praça pública <text:span text:style-name="T7">na Rua Lopes Trovão, esquina com a Rua Augusto Pestana, ao lado do nº 539, no Bairro Industrial.</text:span></text:p>
        </text:list-header>
      </text:list>
      <text:p text:style-name="P14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1">Na praça pública <text:span text:style-name="T6">d</text:span>o endereço indicado, há presença de sujeira, fazendo-se necessári<text:span text:style-name="T6">a</text:span> a revitalização da praça, pois é um ótimo local de lazer, mas que, atualmente, necessita de limpeza para que a comunidade possa usufruir des<text:span text:style-name="T8">se espaço</text:span>.</text:p>
      <text:p text:style-name="P23"><text:span text:style-name="T12">Des</text:span><text:span text:style-name="T13">t</text:span><text:span text:style-name="T12">a forma, considerando que a praça pública </text:span><text:span text:style-name="T14">na Rua </text:span><text:span text:style-name="T15">Lopes Trovão, esquina com a Rua Augusto Pestana, ao lado do n° 539, no Bairro Industrial</text:span><text:span text:style-name="T14"> </text:span><text:span text:style-name="T12">está em péssimas condições de uso, e sua vegetação alta está atraindo animais peçonhentos, mosquitos e, por consequência, proliferando doenças para a comunidade que reside nesta região, solicita, </text:span><text:span text:style-name="T14">com urgência, a revitalização, roçada e limpeza da praça pública em questão.</text:span></text:p>
      <text:p text:style-name="P20"><text:span text:style-name="T12">Na certeza de contar com </text:span><text:span text:style-name="T13">su</text:span><text:span text:style-name="T12">a especial atenção, desde já afirmo, nesta oportunidade meus protestos de elevada estima e consideração.</text:span></text:p>
      <text:p text:style-name="P20"><text:span text:style-name="T18">Novo Hamburgo, </text:span><text:span text:style-name="T19">22</text:span><text:span text:style-name="T18"> </text:span><text:span text:style-name="T9">de </text:span><text:span text:style-name="T10">setembro</text:span><text:span text:style-name="T9"> de 2016.</text:span></text:p>
      <text:p text:style-name="P13"/>
      <text:p text:style-name="P13"/>
      <text:p text:style-name="P9"/>
      <text:p text:style-name="P10">Vereador Jorge Tatsch</text:p>
      <text:p text:style-name="P11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6">Obs: <text:span text:style-name="T22">R</text:span>edação conforme original do autor</text:p>
      <text:p text:style-name="P17"><text:span text:style-name="T20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09:00</meta:print-date>
    <meta:document-statistic meta:table-count="0" meta:image-count="1" meta:object-count="0" meta:page-count="1" meta:paragraph-count="16" meta:word-count="269" meta:character-count="1671" meta:non-whitespace-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