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94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0b9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0b94e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b9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0b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156e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6ed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0b94e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d5" style:font-size-asian="6pt" style:font-size-complex="6pt"/>
    </style:style>
    <style:style style:name="T1" style:family="text">
      <style:text-properties officeooo:rsid="0003d594"/>
    </style:style>
    <style:style style:name="T2" style:family="text">
      <style:text-properties fo:font-weight="bold" officeooo:rsid="0003d594" style:font-weight-asian="bold" style:font-weight-complex="bold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officeooo:rsid="0010b94e"/>
    </style:style>
    <style:style style:name="T5" style:family="text">
      <style:text-properties officeooo:rsid="001297f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3dbc2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0847bc" style:font-name-asian="Arial1" style:font-name-complex="Arial1"/>
    </style:style>
    <style:style style:name="T10" style:family="text">
      <style:text-properties officeooo:rsid="0013e78a"/>
    </style:style>
    <style:style style:name="T11" style:family="text">
      <style:text-properties officeooo:rsid="001aa2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7">º 1.353</text:span>/201<text:span text:style-name="T4">6</text:span></text:p>
      <text:p text:style-name="P5">Requer Voto de Congratulações <text:span text:style-name="T5">à Direção do Restaurante Harff Haüs,</text:span><text:span text:style-name="T2"> </text:span><text:span text:style-name="T1">pela passagem do 8º ano de funcionamento.</text:span></text:p>
      <text:p text:style-name="P6">O Vereador que este subscreve:</text:p>
      <text:p text:style-name="P7">Considerando <text:span text:style-name="T1">o excelente atendimento oferecido aos clientes deste restaurante</text:span>;</text:p>
      <text:p text:style-name="P7">Considerando <text:span text:style-name="T1">a qualidade dos produtos que são colocados à mesa diariamente, mostrando grande variedade de opções sempre com o toque caseiro e o extraordinário tempero da cozinha local</text:span>;</text:p>
      <text:p text:style-name="P7">Considerando <text:span text:style-name="T1">que a ampliação do ambiente trouxe ainda mais conforto e espaço aos clientes que desfrutam da boa culinária do Restaurante Harff Haüs</text:span>.</text:p>
      <text:p text:style-name="P8">ISSO POSTO,</text:p>
      <text:p text:style-name="P10">REQUER:</text:p>
      <text:p text:style-name="P12">1. Seja consignado em Ata Voto de <text:span text:style-name="T11">C</text:span>ongratulações, <text:span text:style-name="T1">em especial ao proprietário Sr. Ari Harff e Sra. Neli Maria Harff, filhos e colaboradores</text:span><text:span text:style-name="T3">;</text:span></text:p>
      <text:p text:style-name="P13">2. Seja oficiado ao<text:span text:style-name="T4">s</text:span> homenageado<text:span text:style-name="T4">s,</text:span> com as devidas congratulações desta Casa Legislativa.</text:p>
      <text:p text:style-name="P9">Novo Hamburgo, <text:span text:style-name="T4">22</text:span> de <text:span text:style-name="T4">setembro</text:span> de 201<text:span text:style-name="T4">6</text:span>.</text:p>
      <text:p text:style-name="P11">Vereador 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>Obs: <text:span text:style-name="T10">R</text:span>edação conforme original do autor</text:p>
      <text:p text:style-name="P14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d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9-22T13:38:49</meta:creation-date>
    <dc:language>pt-BR</dc:language>
    <meta:editing-cycles>1</meta:editing-cycles>
    <meta:editing-duration>PT00H00M00S</meta:editing-duration>
    <meta:print-date>2016-09-22T15:07:57.958711573</meta:print-date>
    <meta:document-statistic meta:table-count="0" meta:image-count="1" meta:object-count="0" meta:page-count="1" meta:paragraph-count="20" meta:word-count="208" meta:character-count="1310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22T13:38:48"/>
  </office:meta>
</office:document-meta>
</file>