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03b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503b5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0503b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15fb10" officeooo:paragraph-rsid="0007ff7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7ff7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7ff7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7ff7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024022" officeooo:paragraph-rsid="0007ff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cff9"/>
    </style:style>
    <style:style style:name="T3" style:family="text">
      <style:text-properties officeooo:rsid="000412dc"/>
    </style:style>
    <style:style style:name="T4" style:family="text">
      <style:text-properties officeooo:rsid="000503b5"/>
    </style:style>
    <style:style style:name="T5" style:family="text">
      <style:text-properties officeooo:rsid="000f93c4"/>
    </style:style>
    <style:style style:name="T6" style:family="text">
      <style:text-properties officeooo:rsid="0010d953"/>
    </style:style>
    <style:style style:name="T7" style:family="text">
      <style:text-properties officeooo:rsid="0015fb10"/>
    </style:style>
    <style:style style:name="T8" style:family="text">
      <style:text-properties officeooo:rsid="0023c255"/>
    </style:style>
    <style:style style:name="T9" style:family="text">
      <style:text-properties officeooo:rsid="00200cad"/>
    </style:style>
    <style:style style:name="T10" style:family="text">
      <style:text-properties officeooo:rsid="000c1c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4">3.713</text:span>/2016</text:p>
      <text:p text:style-name="P17"><text:span text:style-name="T6">Solicita poda de árvore e limpeza do passeio público na Rua João Luciano da Rosa, próximo ao número 714, no Bairro Canudos. </text:span></text:p>
      <text:p text:style-name="P18"><text:span text:style-name="T7">O</text:span> Vereador que este subscreve solicita à Mesa, após os trâmites regimentais, sirva-se enviar cópia da presente proposição ao Exmo. Sr. Prefeito Municipal, para que estude sua viabilidade, considerando que:</text:p>
      <text:p text:style-name="P18"><text:span text:style-name="T6">Solicita poda de árvore e limpeza do passeio público na Rua João Luciano da Rosa, próximo ao número 714, no Bairro Canudos.</text:span></text:p>
      <text:p text:style-name="P18">Sabedores da atenção de Vossa Excelência aos anseios da comunidade, contamos com seu apoio neste pedido.</text:p>
      <text:p text:style-name="P19">Novo Hamburgo, <text:span text:style-name="T8">22 de setembro </text:span>de 201<text:span text:style-name="T9">6.</text:span></text:p>
      <text:p text:style-name="P20">Vereador <text:span text:style-name="T10">Enfermeiro Vilmar </text:span></text:p>
      <text:p text:style-name="P1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8"/>
      <text:p text:style-name="P8">Obs.: Redação conforme original do autor.</text:p>
      <text:p text:style-name="P14">/<text:span text:style-name="T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5" meta:word-count="180" meta:character-count="1091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