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39ca7b" style:font-size-asian="12pt" style:font-name-complex="Arial" style:font-size-complex="12pt"/>
    </style:style>
    <style:style style:name="P9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256364" style:font-size-asian="12pt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01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T1" style:family="text">
      <style:text-properties officeooo:rsid="003033e3"/>
    </style:style>
    <style:style style:name="T2" style:family="text">
      <style:text-properties officeooo:rsid="003220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b8048" style:font-weight-asian="normal" style:font-weight-complex="normal"/>
    </style:style>
    <style:style style:name="T6" style:family="text">
      <style:text-properties fo:font-weight="normal" officeooo:rsid="0019c017" style:font-weight-asian="normal" style:font-weight-complex="normal"/>
    </style:style>
    <style:style style:name="T7" style:family="text">
      <style:text-properties fo:font-weight="normal" officeooo:rsid="002acee1" style:font-weight-asian="normal" style:font-weight-complex="normal"/>
    </style:style>
    <style:style style:name="T8" style:family="text">
      <style:text-properties fo:font-weight="normal" officeooo:rsid="00247f58" style:font-weight-asian="normal" style:font-weight-complex="normal"/>
    </style:style>
    <style:style style:name="T9" style:family="text">
      <style:text-properties fo:font-weight="normal" officeooo:rsid="0020b080" style:font-weight-asian="normal" style:font-weight-complex="normal"/>
    </style:style>
    <style:style style:name="T10" style:family="text">
      <style:text-properties fo:font-weight="normal" officeooo:rsid="0023399e" style:font-weight-asian="normal" style:font-weight-complex="normal"/>
    </style:style>
    <style:style style:name="T11" style:family="text">
      <style:text-properties fo:font-weight="normal" officeooo:rsid="00026dd5" style:font-weight-asian="normal" style:font-weight-complex="normal"/>
    </style:style>
    <style:style style:name="T12" style:family="text">
      <style:text-properties fo:font-weight="normal" officeooo:rsid="000d3764" style:font-weight-asian="normal" style:font-weight-complex="normal"/>
    </style:style>
    <style:style style:name="T13" style:family="text">
      <style:text-properties fo:font-weight="normal" officeooo:rsid="00114cdf" style:font-weight-asian="normal" style:font-weight-complex="normal"/>
    </style:style>
    <style:style style:name="T14" style:family="text">
      <style:text-properties fo:font-weight="normal" officeooo:rsid="0027242f" style:font-weight-asian="normal" style:font-weight-complex="normal"/>
    </style:style>
    <style:style style:name="T15" style:family="text">
      <style:text-properties fo:font-weight="normal" officeooo:rsid="002db301" style:font-weight-asian="normal" style:font-weight-complex="normal"/>
    </style:style>
    <style:style style:name="T16" style:family="text">
      <style:text-properties fo:font-weight="normal" officeooo:rsid="003033e3" style:font-weight-asian="normal" style:font-weight-complex="normal"/>
    </style:style>
    <style:style style:name="T17" style:family="text">
      <style:text-properties fo:font-weight="normal" officeooo:rsid="003222cc" style:font-weight-asian="normal" style:font-weight-complex="normal"/>
    </style:style>
    <style:style style:name="T18" style:family="text">
      <style:text-properties fo:font-weight="normal" officeooo:rsid="00338c28" style:font-weight-asian="normal" style:font-weight-complex="normal"/>
    </style:style>
    <style:style style:name="T19" style:family="text">
      <style:text-properties fo:font-weight="normal" officeooo:rsid="00345041" style:font-weight-asian="normal" style:font-weight-complex="normal"/>
    </style:style>
    <style:style style:name="T20" style:family="text">
      <style:text-properties fo:font-weight="normal" officeooo:rsid="0037eb3e" style:font-weight-asian="normal" style:font-weight-complex="normal"/>
    </style:style>
    <style:style style:name="T21" style:family="text">
      <style:text-properties fo:font-weight="normal" officeooo:rsid="0039ca7b" style:font-weight-asian="normal" style:font-weight-complex="normal"/>
    </style:style>
    <style:style style:name="T22" style:family="text">
      <style:text-properties fo:font-weight="normal" officeooo:rsid="003b9201" style:font-weight-asian="normal" style:font-weight-complex="normal"/>
    </style:style>
    <style:style style:name="T23" style:family="text">
      <style:text-properties fo:font-weight="normal" officeooo:rsid="003d8408" style:font-weight-asian="normal" style:font-weight-complex="normal"/>
    </style:style>
    <style:style style:name="T24" style:family="text">
      <style:text-properties fo:font-weight="normal" officeooo:rsid="003e0c03" style:font-weight-asian="normal" style:font-weight-complex="normal"/>
    </style:style>
    <style:style style:name="T25" style:family="text">
      <style:text-properties fo:font-weight="normal" officeooo:rsid="003fdfc7" style:font-weight-asian="normal" style:font-weight-complex="normal"/>
    </style:style>
    <style:style style:name="T26" style:family="text">
      <style:text-properties officeooo:rsid="001b8048"/>
    </style:style>
    <style:style style:name="T27" style:family="text">
      <style:text-properties officeooo:rsid="0039ca7b"/>
    </style:style>
    <style:style style:name="T28" style:family="text">
      <style:text-properties officeooo:rsid="003b9201"/>
    </style:style>
    <style:style style:name="T29" style:family="text">
      <style:text-properties officeooo:rsid="003d84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8">1.356</text:span>/201<text:span text:style-name="T1">6</text:span></text:p>
      <text:p text:style-name="P10">Requer<text:span text:style-name="T26">em a realização de </text:span><text:span text:style-name="T4">A</text:span><text:span text:style-name="T5">udiência </text:span><text:span text:style-name="T4">P</text:span><text:span text:style-name="T5">ública no dia </text:span><text:span text:style-name="T21">3</text:span><text:span text:style-name="T22">0</text:span><text:span text:style-name="T21"> de </text:span><text:span text:style-name="T22">setembro</text:span><text:span text:style-name="T5"> de 201</text:span><text:span text:style-name="T16">6</text:span><text:span text:style-name="T5">, </text:span><text:span text:style-name="T7">com início </text:span><text:span text:style-name="T5">às </text:span><text:span text:style-name="T21">1</text:span><text:span text:style-name="T24">0</text:span><text:span text:style-name="T8">h</text:span><text:span text:style-name="T17"> e término às </text:span><text:span text:style-name="T21">1</text:span><text:span text:style-name="T24">1</text:span><text:span text:style-name="T21">h30</text:span><text:span text:style-name="T7">,</text:span><text:span text:style-name="T5"> no </text:span><text:span text:style-name="T9">P</text:span><text:span text:style-name="T5">len</text:span><text:span text:style-name="T20">ário</text:span><text:span text:style-name="T5"> desta Casa Legislativa, </text:span><text:span text:style-name="T11">para receber representante do Poder Executivo Municipal</text:span><text:span text:style-name="T15">,</text:span><text:span text:style-name="T11"> </text:span><text:span text:style-name="T19">que procederá </text:span><text:span text:style-name="T25">a</text:span><text:span text:style-name="T11"> demonstração e</text:span><text:span text:style-name="T19"> </text:span><text:span text:style-name="T25">a </text:span><text:span text:style-name="T11">avaliação do </text:span><text:span text:style-name="T18">c</text:span><text:span text:style-name="T11">umprimento das metas fiscais do </text:span><text:span text:style-name="T22">2</text:span><text:span text:style-name="T14">º </text:span><text:span text:style-name="T12">quadrimestre </text:span><text:span text:style-name="T13">de 201</text:span><text:span text:style-name="T21">6</text:span><text:span text:style-name="T13">.</text:span></text:p>
      <text:p text:style-name="P8">O<text:span text:style-name="T26">s integrantes da Comissão de Competitividade, Finanças, Orçamento, Economia e Planejamento, que este subscrevem, requerem </text:span><text:span text:style-name="T10">à Mesa</text:span><text:span text:style-name="T6">, após os trâmites regimentais, a realização de </text:span><text:span text:style-name="T15">A</text:span><text:span text:style-name="T6">udiência </text:span><text:span text:style-name="T15">P</text:span><text:span text:style-name="T6">ública</text:span><text:span text:style-name="T15"> no dia </text:span><text:span text:style-name="T21">3</text:span><text:span text:style-name="T23">0</text:span><text:span text:style-name="T21"> de </text:span><text:span text:style-name="T23">setembro</text:span><text:span text:style-name="T5"> de 201</text:span><text:span text:style-name="T16">6</text:span><text:span text:style-name="T5">, </text:span><text:span text:style-name="T7">com início </text:span><text:span text:style-name="T5">às </text:span><text:span text:style-name="T21">1</text:span><text:span text:style-name="T23">0</text:span><text:span text:style-name="T8">h</text:span><text:span text:style-name="T17"> e término às </text:span><text:span text:style-name="T21">1</text:span><text:span text:style-name="T23">1</text:span><text:span text:style-name="T21">h30</text:span><text:span text:style-name="T7">,</text:span><text:span text:style-name="T5"> no </text:span><text:span text:style-name="T9">P</text:span><text:span text:style-name="T5">len</text:span><text:span text:style-name="T20">ário</text:span><text:span text:style-name="T5"> desta Casa Legislativa, </text:span><text:span text:style-name="T11">para receber representante do Poder Executivo Municipal</text:span><text:span text:style-name="T15">,</text:span><text:span text:style-name="T11"> </text:span><text:span text:style-name="T19">que procederá </text:span><text:span text:style-name="T25">a</text:span><text:span text:style-name="T11"> demonstração e</text:span><text:span text:style-name="T19"> </text:span><text:span text:style-name="T25">a </text:span><text:span text:style-name="T11">avaliação do </text:span><text:span text:style-name="T18">c</text:span><text:span text:style-name="T11">umprimento das metas fiscais do </text:span><text:span text:style-name="T24">2</text:span><text:span text:style-name="T14">º </text:span><text:span text:style-name="T21">Q</text:span><text:span text:style-name="T12">uadrimestre </text:span><text:span text:style-name="T13">de 201</text:span><text:span text:style-name="T21">6</text:span><text:span text:style-name="T13">.</text:span></text:p>
      <text:p text:style-name="P7">Novo Hamburgo, <text:span text:style-name="T1">22</text:span> de <text:span text:style-name="T29">setembro </text:span>de 201<text:span text:style-name="T1">6</text:span>.</text:p>
      <text:p text:style-name="P11">Vereador <text:span text:style-name="T27">Fufa Azevedo</text:span></text:p>
      <text:p text:style-name="P12">Vereador <text:span text:style-name="T2">Enio Brizola</text:span></text:p>
      <text:p text:style-name="P12">Vereador <text:span text:style-name="T2">Roger Corrê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6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2-02T17:04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05" meta:character-count="1239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