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 style:font-weight-complex="normal"/>
    </style:style>
    <style:style style:name="P18" style:family="paragraph" style:parent-style-name="Standard">
      <style:paragraph-properties fo:margin-left="8.128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7ca6a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660099" style:text-line-through-style="none" style:text-line-through-type="none" style:font-name="arial" fo:font-size="13.5pt" fo:letter-spacing="normal" fo:font-style="normal" style:text-underline-style="none" fo:font-weight="normal" style:text-blinking="false" style:font-size-asian="12pt" style:font-weight-asian="normal" style:font-name-complex="Arial" style:font-size-complex="12pt" style:font-weight-complex="normal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017ca6a" style:font-size-asian="12pt" style:font-weight-asian="normal" style:font-name-complex="Arial" style:font-size-complex="12pt" style:font-weight-complex="normal"/>
    </style:style>
    <style:style style:name="T6" style:family="text">
      <style:text-properties officeooo:rsid="0017ca6a"/>
    </style:style>
    <style:style style:name="T7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3.726</text:span>/2016</text:p>
      <text:p text:style-name="P13"/>
      <text:p text:style-name="P17"/>
      <text:p text:style-name="P18"><text:span text:style-name="T4">Solicita estudo de viabilidade para implantação de redutor de velocidade (quebra-molas) entre a Rua General Vargas e </text:span><text:span text:style-name="T5">a Rua</text:span><text:span text:style-name="T4"> Samuel Dietschi</text:span><text:span text:style-name="T2">.</text:span></text:p>
      <text:p text:style-name="P14"/>
      <text:p text:style-name="P14"/>
      <text:p text:style-name="P15">O Vereador que este subscreve solicita à Mesa, após os trâmites regimentais, sirva-se enviar cópia da presente proposição ao Exmo. Sr. Prefeito Municipal, para que estude <text:s/><text:span text:style-name="T6">sua </text:span>viabilidade, considerando que:</text:p>
      <text:p text:style-name="P16">Esta é uma solicitação da comunidade, tendo em vista o fluxo constante de veículos que trafegam por esta via pública.</text:p>
      <text:p text:style-name="P16"><text:s/>Considerando que<text:span text:style-name="T3"> por se tratar de um local próximo a Escola Samuel Dietschi, há um grande concentração e circulação de pedestres e alunos, que merecem uma atenção especial.</text:span></text:p>
      <text:p text:style-name="P19">Sabedores da atenção de Vossa Excelência aos anseios da comunidade, contamos com seu apoio neste pedido.</text:p>
      <text:p text:style-name="P19"/>
      <text:p text:style-name="P19"><text:span text:style-name="T7">Novo Hamburgo, 23 de setembro de 2016.</text:span></text:p>
      <text:p text:style-name="P8"/>
      <text:p text:style-name="P7"/>
      <text:p text:style-name="P7"/>
      <text:p text:style-name="P7"/>
      <text:p text:style-name="P7"/>
      <text:p text:style-name="P6">Vereador Issur Koch</text:p>
      <text:p text:style-name="P9"/>
      <text:p text:style-name="P9"/>
      <text:p text:style-name="P9"/>
      <text:p text:style-name="P9"/>
      <text:p text:style-name="P9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4-12-01T17:57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6" meta:character-count="1268" meta:non-whitespace-character-count="10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