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82b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82b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19d52" officeooo:paragraph-rsid="00082b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61478"/>
    </style:style>
    <style:style style:name="T2" style:family="text">
      <style:text-properties officeooo:rsid="00082b35"/>
    </style:style>
    <style:style style:name="T3" style:family="text">
      <style:text-properties officeooo:rsid="000f93c4"/>
    </style:style>
    <style:style style:name="T4" style:family="text">
      <style:text-properties officeooo:rsid="00097a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3.730</text:span>/201<text:span text:style-name="T4">6</text:span></text:p>
      <text:p text:style-name="P10">Solicita colocação de placa de sinalização “PARE”, na Rua <text:span text:style-name="T1">São Luiz Gonzaga, esquina com a Rua Santo Ângelo, no Bairro Guarani.</text:span>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2">Moradores desta rua e arredores solicitam tal benfeitoria, visto ser de suma importância para a comunidade local e segurança de todos.</text:p>
      <text:p text:style-name="P12">Assim, solicitamos à Secretaria de Trânsito que faça uma vistoria no local visando a solução deste problema.</text:p>
      <text:p text:style-name="P12">Sabedores da atenção aos reais anseios da comunidade, contam com seu apoio neste pedido.</text:p>
      <text:p text:style-name="P11">Novo Hamburgo, <text:span text:style-name="T1">23</text:span> de <text:span text:style-name="T1">setembro</text:span> de 201<text:span text:style-name="T1">6</text:span>.</text:p>
      <text:p text:style-name="P13">Vereador Jorge Tatsch</text:p>
      <text:p text:style-name="P7"/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Obs.: Redação conforme original do autor.</text:p>
      <text:p text:style-name="P14">/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6T13:17:40.345030442</dc:date>
    <meta:printed-by>Luciara Pires</meta:printed-by>
    <meta:print-date>2012-06-11T18:03:30</meta:print-date>
    <dc:language>pt-BR</dc:language>
    <meta:editing-cycles>72</meta:editing-cycles>
    <meta:editing-duration>PT3H21M25S</meta:editing-duration>
    <meta:document-statistic meta:table-count="0" meta:image-count="1" meta:object-count="0" meta:page-count="1" meta:paragraph-count="16" meta:word-count="193" meta:character-count="1190" meta:non-whitespace-character-count="10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