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84c29d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f7f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fcf7f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127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57a792" style:font-name-complex="Arial" style:language-complex="pt" style:country-complex="BR"/>
    </style:style>
    <style:style style:name="T8" style:family="text">
      <style:text-properties style:use-window-font-color="true" officeooo:rsid="0067c3b6" style:font-name-complex="Arial" style:language-complex="pt" style:country-complex="BR"/>
    </style:style>
    <style:style style:name="T9" style:family="text">
      <style:text-properties style:use-window-font-color="true" officeooo:rsid="007ebd32" style:font-name-complex="Arial" style:language-complex="pt" style:country-complex="BR"/>
    </style:style>
    <style:style style:name="T10" style:family="text">
      <style:text-properties style:use-window-font-color="true" officeooo:rsid="008fcf7f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581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1bfefa"/>
    </style:style>
    <style:style style:name="T19" style:family="text">
      <style:text-properties fo:color="#000000" officeooo:rsid="0019bfaa" style:language-complex="ar" style:country-complex="SA"/>
    </style:style>
    <style:style style:name="T20" style:family="text">
      <style:text-properties fo:color="#000000" officeooo:rsid="0057a792" style:language-complex="ar" style:country-complex="S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845c08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36b120"/>
    </style:style>
    <style:style style:name="T29" style:family="text">
      <style:text-properties officeooo:rsid="0067f9b3"/>
    </style:style>
    <style:style style:name="T30" style:family="text">
      <style:text-properties officeooo:rsid="0069d7ab"/>
    </style:style>
    <style:style style:name="T31" style:family="text">
      <style:text-properties officeooo:rsid="0057a792"/>
    </style:style>
    <style:style style:name="T32" style:family="text">
      <style:text-properties officeooo:rsid="008cd75d"/>
    </style:style>
    <style:style style:name="T33" style:family="text">
      <style:text-properties officeooo:rsid="009412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<text:span text:style-name="T2">º 1.365/</text:span>20<text:span text:style-name="T29">16</text:span></text:p>
      <text:p text:style-name="P18"><text:span text:style-name="T11">Requer Voto de Pesar pelo falecimento </text:span><text:span text:style-name="T12">do Senhor</text:span><text:span text:style-name="T16"> </text:span><text:span text:style-name="T17">João Arlindo Wirth</text:span><text:span text:style-name="T15">.</text:span></text:p>
      <text:p text:style-name="P11">O Vereador que este subscreve:</text:p>
      <text:p text:style-name="P11"/>
      <text:p text:style-name="P19"><text:span text:style-name="T21"><text:tab/><text:tab/> <text:s text:c="2"/>Considerando o falecimento d</text:span><text:span text:style-name="T22">o</text:span><text:span text:style-name="T23"> </text:span><text:span text:style-name="T13">S</text:span><text:span text:style-name="T14">enhor </text:span><text:span text:style-name="T17">João Arlindo Wirth</text:span><text:span text:style-name="T26">, </text:span><text:span text:style-name="T27">falecido em 8 de setembro, aos 94 anos de idade,</text:span><text:span text:style-name="T25"> </text:span><text:span text:style-name="T24">q</text:span><text:span text:style-name="T21">ue deixa</text:span><text:span text:style-name="T23">rá</text:span><text:span text:style-name="T21"> saudades no seio de sua família e amigos.</text:span></text:p>
      <text:p text:style-name="P15"/>
      <text:p text:style-name="P17">Considerando <text:span text:style-name="T31">que n</text:span>ão compreendemos hoje exatamente por que essas situações ocorrem, no entanto, são provações pelas quais todos passamos;</text:p>
      <text:p text:style-name="P7"><text:span text:style-name="T19">Considerando, enfim, que </text:span><text:span text:style-name="T20">estes</text:span><text:span text:style-name="T19"> fatos parecem ser irreais, é bom pensar e traz consolo maior saber que um dia nos encontraremos todos na morada celestial e serão lembrados com alegria os momentos que aqui juntos convivemos</text:span>.</text:p>
      <text:p text:style-name="P8">ISSO POSTO,</text:p>
      <text:p text:style-name="P10">REQUER:</text:p>
      <text:p text:style-name="P13">1. Seja consignado em Ata Voto de <text:span text:style-name="T4">Pesar pelo falecimento </text:span><text:span text:style-name="T5">d</text:span><text:span text:style-name="T6">o</text:span><text:span text:style-name="T28"> </text:span><text:span text:style-name="T8">S</text:span><text:span text:style-name="T7">enhor </text:span><text:span text:style-name="T10">João Arlindo Wirth</text:span><text:span text:style-name="T9">;</text:span><text:span text:style-name="T5"> e</text:span></text:p>
      <text:p text:style-name="P12">2. Seja oficiado aos familiares<text:span text:style-name="T3">,</text:span> <text:span text:style-name="T3">com as condolências em nome</text:span> desta Casa Legislativa.</text:p>
      <text:p text:style-name="P9">Novo Hamburgo, <text:span text:style-name="T32">27 de setembro</text:span> de 201<text:span text:style-name="T30">6</text:span>.</text:p>
      <text:p text:style-name="P14">Vereador Raul Cassel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.: <text:span text:style-name="T18">R</text:span>edação conforme original do autor.</text:p>
      <text:p text:style-name="P5">/<text:span text:style-name="T3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127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7T09:38:51.999556319</dc:date>
    <meta:printed-by>Luciara Pires</meta:printed-by>
    <meta:print-date>2012-06-11T18:03:30</meta:print-date>
    <dc:language>pt-BR</dc:language>
    <meta:editing-cycles>168</meta:editing-cycles>
    <meta:editing-duration>PT13H3M</meta:editing-duration>
    <meta:document-statistic meta:table-count="0" meta:image-count="1" meta:object-count="0" meta:page-count="1" meta:paragraph-count="20" meta:word-count="219" meta:character-count="1327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