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officeooo:paragraph-rsid="0030d5a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222" officeooo:paragraph-rsid="0039322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156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6" style:family="paragraph" style:parent-style-name="Standard">
      <style:paragraph-properties fo:margin-left="3.013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156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977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754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0d5a2" style:font-weight-asian="normal" style:font-weight-complex="normal"/>
    </style:style>
    <style:style style:name="T7" style:family="text">
      <style:text-properties officeooo:rsid="000f227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2275" style:font-size-asian="12pt" style:font-size-complex="12pt"/>
    </style:style>
    <style:style style:name="T10" style:family="text">
      <style:text-properties officeooo:rsid="001c5cf1"/>
    </style:style>
    <style:style style:name="T11" style:family="text">
      <style:text-properties officeooo:rsid="0026f230" style:font-size-asian="12pt"/>
    </style:style>
    <style:style style:name="T12" style:family="text">
      <style:text-properties officeooo:rsid="0028f9b6" style:font-size-asian="12pt"/>
    </style:style>
    <style:style style:name="T13" style:family="text">
      <style:text-properties officeooo:rsid="002a2f6d" style:font-size-asian="12pt"/>
    </style:style>
    <style:style style:name="T14" style:family="text">
      <style:text-properties officeooo:rsid="002a7dc7" style:font-size-asian="12pt"/>
    </style:style>
    <style:style style:name="T15" style:family="text">
      <style:text-properties officeooo:rsid="002c93c3" style:font-size-asian="12pt"/>
    </style:style>
    <style:style style:name="T16" style:family="text">
      <style:text-properties officeooo:rsid="002de93c" style:font-size-asian="12pt"/>
    </style:style>
    <style:style style:name="T17" style:family="text">
      <style:text-properties officeooo:rsid="002e56ff" style:font-size-asian="12pt"/>
    </style:style>
    <style:style style:name="T18" style:family="text">
      <style:text-properties officeooo:rsid="0030d5a2" style:font-size-asian="12pt"/>
    </style:style>
    <style:style style:name="T19" style:family="text">
      <style:text-properties officeooo:rsid="0028f9b6"/>
    </style:style>
    <style:style style:name="T20" style:family="text">
      <style:text-properties officeooo:rsid="002a2f6d"/>
    </style:style>
    <style:style style:name="T21" style:family="text">
      <style:text-properties officeooo:rsid="002a7dc7"/>
    </style:style>
    <style:style style:name="T22" style:family="text">
      <style:text-properties officeooo:rsid="002de93c"/>
    </style:style>
    <style:style style:name="T23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24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25" style:family="text">
      <style:text-properties style:font-name="Nimbus Roman No9 L" fo:font-size="10pt" fo:font-weight="normal" officeooo:rsid="002a2f6d" style:font-size-asian="10pt" style:font-weight-asian="normal" style:font-size-complex="10pt" style:font-weight-complex="normal"/>
    </style:style>
    <style:style style:name="T26" style:family="text">
      <style:text-properties style:font-name="Nimbus Roman No9 L" fo:font-size="10pt" fo:font-weight="normal" officeooo:rsid="0026f230" style:font-size-asian="10pt" style:font-weight-asian="normal" style:font-size-complex="10pt" style:font-weight-complex="normal"/>
    </style:style>
    <style:style style:name="T27" style:family="text">
      <style:text-properties style:font-name="Nimbus Roman No9 L" fo:font-size="10pt" fo:font-weight="normal" officeooo:rsid="0030d5a2" style:font-size-asian="10pt" style:font-weight-asian="normal" style:font-size-complex="10pt" style:font-weight-complex="normal"/>
    </style:style>
    <style:style style:name="T28" style:family="text">
      <style:text-properties officeooo:rsid="0021948f"/>
    </style:style>
    <style:style style:name="T29" style:family="text">
      <style:text-properties officeooo:rsid="00331568"/>
    </style:style>
    <style:style style:name="T30" style:family="text">
      <style:text-properties officeooo:rsid="00382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7">º</text:span> <text:span text:style-name="T29">1.366</text:span>/201<text:span text:style-name="T10">6</text:span></text:p>
      <text:p text:style-name="P9">Requer Voto de Congratulações <text:span text:style-name="T19">à</text:span><text:span text:style-name="T11"> </text:span><text:span text:style-name="T18">CFC Valderez</text:span><text:span text:style-name="T15">, </text:span><text:span text:style-name="T18">por suas importantes promoções</text:span>.</text:p>
      <text:p text:style-name="P13">O Vereador que este subscreve<text:span text:style-name="T7">:</text:span></text:p>
      <text:p text:style-name="P14">Consideran<text:span text:style-name="T10">d</text:span>o <text:span text:style-name="T10">o mérito </text:span><text:span text:style-name="T11">de todos </text:span><text:span text:style-name="T12">que mantém</text:span><text:span text:style-name="T11"> </text:span><text:span text:style-name="T14">a</text:span><text:span text:style-name="T11"> </text:span><text:span text:style-name="T18">CFC Valderez</text:span><text:span text:style-name="T17">, </text:span><text:span text:style-name="T15">que </text:span><text:span text:style-name="T18">recentemente promoveu diversas ações pela Semana do Trânsito, em alguns municípios da nossa região, contando com a participação do personagem “Tia Herta” nos centro de condutores</text:span><text:span text:style-name="T15">.</text:span></text:p>
      <text:p text:style-name="P15"><text:span text:style-name="T2">Considerand</text:span><text:span text:style-name="T3">o </text:span><text:span text:style-name="T4">a importância desta iniciativa, </text:span><text:span text:style-name="T6">com o tema Multiplique Gentileza – Pequenas, que podem ajudar a fazer um trânsito mais seguro</text:span><text:span text:style-name="T5">.</text:span></text:p>
      <text:p text:style-name="P14">Considerando, enfim, <text:span text:style-name="T21">o valor da </text:span><text:span text:style-name="T18">CFC Valderez</text:span><text:span text:style-name="T16"> para nossa comunidade e região</text:span><text:span text:style-name="T11">, </text:span><text:span text:style-name="T13">é que consideramos</text:span><text:span text:style-name="T11"> </text:span>merecedor<text:span text:style-name="T21">es</text:span> desta homenagem.</text:p>
      <text:p text:style-name="P13">ISSO POSTO,</text:p>
      <text:p text:style-name="P13">REQUER:</text:p>
      <text:p text:style-name="P16">1. Seja consignado em Ata Voto de Congratulações <text:span text:style-name="T20">à</text:span><text:span text:style-name="T11"> </text:span><text:span text:style-name="T18">CFC Valderez</text:span>; e</text:p>
      <text:p text:style-name="P17">2. Seja oficiad<text:span text:style-name="T30">o à direção</text:span>, com as congratulações em nome desta Casa Legislativa.</text:p>
      <text:p text:style-name="P13">Novo Hamburgo, <text:span text:style-name="T22">27 de setembro</text:span> de 201<text:span text:style-name="T10">6</text:span>.</text:p>
      <text:p text:style-name="P8">Vereador Raul Cassel</text:p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><text:span text:style-name="T8">Obs: Redação conforme original do autor.</text:span></text:p>
      <text:p text:style-name="P12">/AS</text:p>
      <text:p text:style-name="P10"><text:span text:style-name="T2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754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0:30:10.549249519</dc:date>
    <meta:print-date>2016-09-27T10:18:19.471953587</meta:print-date>
    <dc:language>pt-BR</dc:language>
    <meta:editing-cycles>92</meta:editing-cycles>
    <meta:editing-duration>PT5H26M51S</meta:editing-duration>
    <meta:document-statistic meta:table-count="0" meta:image-count="1" meta:object-count="0" meta:page-count="1" meta:paragraph-count="21" meta:word-count="207" meta:character-count="1292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