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Bookman L" svg:font-family="'URW Bookman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6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7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56a3a1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2.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5b119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master-page-name="">
      <style:paragraph-properties fo:margin-left="2.9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2.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9cm" style:auto-text-indent="false" style:page-number="auto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9cm" style:auto-text-indent="false" style:page-number="auto"/>
      <style:text-properties style:use-window-font-color="true" style:font-name="Nimbus Roman No9 L" fo:font-size="12pt" fo:language="pt" fo:country="BR" officeooo:paragraph-rsid="005878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9cm" style:auto-text-indent="false" style:page-number="auto"/>
      <style:text-properties style:use-window-font-color="true" style:font-name="Nimbus Roman No9 L" fo:font-size="12pt" fo:language="pt" fo:country="BR" officeooo:paragraph-rsid="005c16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9cm" style:auto-text-indent="false"/>
      <style:text-properties style:use-window-font-color="true" style:font-name="Nimbus Roman No9 L" fo:font-size="12pt" fo:language="pt" fo:country="BR" officeooo:paragraph-rsid="005c16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9cm" style:auto-text-indent="false" style:page-number="auto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imbus Roman No9 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8e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b24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465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a65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b11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officeooo:rsid="004b2463" style:language-complex="pt" style:country-complex="BR"/>
    </style:style>
    <style:style style:name="T10" style:family="text">
      <style:text-properties style:use-window-font-color="true" officeooo:rsid="005b1198" style:language-complex="pt" style:country-complex="BR"/>
    </style:style>
    <style:style style:name="T11" style:family="text">
      <style:text-properties officeooo:rsid="0033da60"/>
    </style:style>
    <style:style style:name="T12" style:family="text">
      <style:text-properties officeooo:rsid="00366eb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b8248" style:font-weight-asian="normal" style:font-weight-complex="normal"/>
    </style:style>
    <style:style style:name="T15" style:family="text">
      <style:text-properties fo:font-weight="normal" officeooo:rsid="0036ca78" style:font-weight-asian="normal" style:font-weight-complex="normal"/>
    </style:style>
    <style:style style:name="T16" style:family="text">
      <style:text-properties fo:font-weight="normal" officeooo:rsid="004b2463" style:font-weight-asian="normal" style:font-weight-complex="normal"/>
    </style:style>
    <style:style style:name="T17" style:family="text">
      <style:text-properties fo:font-weight="normal" officeooo:rsid="0058781c" style:font-weight-asian="normal" style:font-weight-complex="normal"/>
    </style:style>
    <style:style style:name="T18" style:family="text">
      <style:text-properties fo:font-weight="normal" officeooo:rsid="005b1198" style:font-weight-asian="normal" style:font-weight-complex="normal"/>
    </style:style>
    <style:style style:name="T19" style:family="text">
      <style:text-properties officeooo:rsid="0036ca78"/>
    </style:style>
    <style:style style:name="T20" style:family="text">
      <style:text-properties officeooo:rsid="004b2463"/>
    </style:style>
    <style:style style:name="T21" style:family="text">
      <style:text-properties officeooo:rsid="0054df43"/>
    </style:style>
    <style:style style:name="T22" style:family="text">
      <style:text-properties officeooo:rsid="0058781c"/>
    </style:style>
    <style:style style:name="T23" style:family="text">
      <style:text-properties officeooo:rsid="005c16b9"/>
    </style:style>
    <style:style style:name="T24" style:family="text">
      <style:text-properties officeooo:rsid="0020163f"/>
    </style:style>
    <style:style style:name="T25" style:family="text">
      <style:text-properties officeooo:rsid="002aa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3">1.367</text:span>/20<text:span text:style-name="T11">16</text:span></text:p>
      <text:p text:style-name="P6"/>
      <text:p text:style-name="P8"><text:span text:style-name="T3">Requer Voto de Congratulações</text:span><text:span text:style-name="T4"> </text:span><text:span text:style-name="T5">à</text:span><text:span text:style-name="T6"> </text:span><text:span text:style-name="T8">Universidade Feevale, pelo recebimento do Troféu Perfil Energia + Limpa</text:span><text:span text:style-name="T7">.</text:span></text:p>
      <text:p text:style-name="P7"/>
      <text:p text:style-name="P13">O Vereador que este subscreve:</text:p>
      <text:p text:style-name="P14">Considerando <text:span text:style-name="T17">que </text:span><text:span text:style-name="T18">recentemente a Universidade Feevale, recebeu o Troféu Perfil energia + Limpa, da empresa Perfil Energia</text:span><text:span text:style-name="T16">;</text:span></text:p>
      <text:p text:style-name="P15"><text:span text:style-name="T24">Considerando o mérito e a dedicação de todos envolvidos em manter esta importante instituição de ensino, que foi agraciada com este troféu, por ter aderido ao Mercado Livre de Energia, diminuindo o uso de gerador próprio de energia, movido a óleo, reduzindo, assim, a emissão de gás carbônico na atmosfera; </text:span></text:p>
      <text:p text:style-name="P16">Considerando, enfim, o valor de termos em nosso meio pessoas dedicadas e visionárias, que ajudam a construir uma comunidade, é que consideramos <text:span text:style-name="T16">a </text:span><text:span text:style-name="T18">Universidade Feevale</text:span> merecedor<text:span text:style-name="T20">a</text:span> desta homenagem.</text:p>
      <text:p text:style-name="P12">ISSO POSTO,</text:p>
      <text:p text:style-name="P11">REQUER:</text:p>
      <text:p text:style-name="P9">1. Seja consignado em Ata, Voto de Congratulações <text:span text:style-name="T9">à </text:span><text:span text:style-name="T10">Universidade Feevale</text:span>; e</text:p>
      <text:p text:style-name="P10">2. Seja oficiad<text:span text:style-name="T22">o ao diretor e à equipe</text:span>, com as congratulações em nome desta Casa Legislativa.</text:p>
      <text:p text:style-name="P17">Novo Hamburgo, <text:span text:style-name="T21">27 de setembro</text:span> de 201<text:span text:style-name="T12">6</text:span>.</text:p>
      <text:p text:style-name="P5"><text:tab/><text:tab/> <text:s text:c="94"/>Vereador Raul Cas<text:span text:style-name="T2">sel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<text:span text:style-name="T1">bs</text:span>.: Redação conforme original do autor.</text:p>
      <text:p text:style-name="P18"><text:span text:style-name="T25">/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RW Bookman L" svg:font-family="'URW Bookman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9-27T10:09:14.842123256</dc:date>
    <dc:language>pt-BR</dc:language>
    <meta:editing-cycles>59</meta:editing-cycles>
    <meta:editing-duration>PT4H39M1S</meta:editing-duration>
    <meta:document-statistic meta:table-count="0" meta:image-count="1" meta:object-count="0" meta:page-count="1" meta:paragraph-count="20" meta:word-count="234" meta:character-count="1555" meta:non-whitespace-character-count="124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2-05-07T16:24:27"/>
  </office:meta>
</office:document-meta>
</file>