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166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1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251669"/>
    </style:style>
    <style:style style:name="P10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b9ce" officeooo:paragraph-rsid="0012b9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2.96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166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officeooo:paragraph-rsid="0012b9ce" style:font-size-asian="12pt" style:font-size-complex="12pt"/>
    </style:style>
    <style:style style:name="P19" style:family="paragraph" style:parent-style-name="Standard">
      <style:paragraph-properties fo:margin-left="0cm" fo:margin-right="0cm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end" style:justify-single-word="false" fo:text-indent="3.052cm" style:auto-text-indent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1b05ae" officeooo:paragraph-rsid="0012b9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b9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f737" style:font-weight-asian="normal" style:font-weight-complex="normal"/>
    </style:style>
    <style:style style:name="T3" style:family="text">
      <style:text-properties fo:font-weight="normal" officeooo:rsid="0021c08a" style:font-weight-asian="normal" style:font-weight-complex="normal"/>
    </style:style>
    <style:style style:name="T4" style:family="text">
      <style:text-properties fo:font-weight="normal" officeooo:rsid="0023abbf" style:font-weight-asian="normal" style:font-weight-complex="normal"/>
    </style:style>
    <style:style style:name="T5" style:family="text">
      <style:text-properties fo:font-weight="normal" officeooo:rsid="00251669" style:font-weight-asian="normal" style:font-weight-complex="normal"/>
    </style:style>
    <style:style style:name="T6" style:family="text">
      <style:text-properties fo:font-weight="normal" officeooo:rsid="0029abeb" style:font-weight-asian="normal" style:font-weight-complex="normal"/>
    </style:style>
    <style:style style:name="T7" style:family="text">
      <style:text-properties officeooo:rsid="0014c9e7"/>
    </style:style>
    <style:style style:name="T8" style:family="text">
      <style:text-properties officeooo:rsid="0017331b"/>
    </style:style>
    <style:style style:name="T9" style:family="text">
      <style:text-properties officeooo:rsid="001927ad"/>
    </style:style>
    <style:style style:name="T10" style:family="text">
      <style:text-properties officeooo:rsid="001d842b"/>
    </style:style>
    <style:style style:name="T11" style:family="text">
      <style:text-properties officeooo:rsid="0021c08a"/>
    </style:style>
    <style:style style:name="T12" style:family="text">
      <style:text-properties officeooo:rsid="0023abbf"/>
    </style:style>
    <style:style style:name="T13" style:family="text">
      <style:text-properties officeooo:rsid="00251669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27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516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officeooo:rsid="00251669" style:language-complex="pt" style:country-complex="BR"/>
    </style:style>
    <style:style style:name="T18" style:family="text">
      <style:text-properties style:use-window-font-color="true" officeooo:rsid="0021c08a" style:language-complex="pt" style:country-complex="BR"/>
    </style:style>
    <style:style style:name="T19" style:family="text">
      <style:text-properties style:use-window-font-color="true" officeooo:rsid="0029b6e0" style:language-complex="pt" style:country-complex="BR"/>
    </style:style>
    <style:style style:name="T20" style:family="text">
      <style:text-properties officeooo:rsid="0029abeb"/>
    </style:style>
    <style:style style:name="T21" style:family="text">
      <style:text-properties officeooo:rsid="0029b6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<text:span text:style-name="T7">º</text:span> <text:span text:style-name="T20">1.368</text:span>/201<text:span text:style-name="T8">6</text:span></text:p>
      <text:p text:style-name="P11">Requer Voto de Congratulações <text:span text:style-name="T13">à Senhora Diva Walzer Kuhn, pelo lançamento do livro “O Incidente”</text:span>.</text:p>
      <text:p text:style-name="P5">O Vereador que este subscreve:</text:p>
      <text:p text:style-name="P5"/>
      <text:p text:style-name="P6">Considerando <text:span text:style-name="T10">o mérito </text:span><text:span text:style-name="T3">d</text:span><text:span text:style-name="T5">a</text:span><text:span text:style-name="T3"> </text:span><text:span text:style-name="T6">S</text:span><text:span text:style-name="T3">enhor</text:span><text:span text:style-name="T5">a</text:span><text:span text:style-name="T3"> </text:span><text:span text:style-name="T5">Diva Walzer Kuhn</text:span><text:span text:style-name="T3">, que </text:span><text:span text:style-name="T4">no dia </text:span><text:span text:style-name="T5">12 de setembro</text:span><text:span text:style-name="T4"> lanç</text:span><text:span text:style-name="T5">ou</text:span><text:span text:style-name="T3"> </text:span><text:span text:style-name="T4">na Fundação Scheffel, seu</text:span><text:span text:style-name="T3"> livro “</text:span><text:span text:style-name="T5">O Incidente</text:span><text:span text:style-name="T3">”</text:span><text:span text:style-name="T2">;</text:span></text:p>
      <text:p text:style-name="P9"><text:span text:style-name="T14">Considerando a importância </text:span><text:span text:style-name="T15">desta obra, seu envolvimento e trabalho ao lançar este livro, </text:span><text:span text:style-name="T16">retratando um resgaste histórico dos educandários da Escola Normal Católica de Novo Hamburgo;</text:span> </text:p>
      <text:p text:style-name="P8">Considerando, enfim, o valor de termos em nosso meio pessoas dedicadas <text:span text:style-name="T9">e sensíveis, </text:span>é que consideramos <text:span text:style-name="T13">a senhora Diva Walzer Kuhn,</text:span> merecedor<text:span text:style-name="T13">a</text:span> desta homenagem.</text:p>
      <text:p text:style-name="P15">ISSO POSTO,</text:p>
      <text:p text:style-name="P7">REQUER:</text:p>
      <text:p text:style-name="P17">1. Seja consignado em Ata Voto de Congratulações <text:span text:style-name="T17">a</text:span><text:span text:style-name="T18"> </text:span><text:span text:style-name="T19">S</text:span><text:span text:style-name="T18">enhor</text:span><text:span text:style-name="T17">a</text:span><text:span text:style-name="T18"> </text:span><text:span text:style-name="T17">Diva Walzer Kuhn</text:span>; e</text:p>
      <text:p text:style-name="P16">2. Seja oficiad<text:span text:style-name="T12">o</text:span> <text:span text:style-name="T21">à</text:span> homenagead<text:span text:style-name="T21">a</text:span>, com as congratulações em nome desta <text:s text:c="16"/>Casa Legislativa.</text:p>
      <text:p text:style-name="P12"/>
      <text:p text:style-name="P18">Novo Hamburgo, <text:span text:style-name="T13">27 de setembro</text:span> de 201<text:span text:style-name="T9">6</text:span>.</text:p>
      <text:p text:style-name="P18"/>
      <text:p text:style-name="P18"/>
      <text:p text:style-name="P19"/>
      <text:p text:style-name="P20">Vereador Raul Cassel</text:p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21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1e4e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9-27T10:59:44.572277125</dc:date>
    <meta:printed-by>Ana Santos</meta:printed-by>
    <meta:print-date>2012-05-22T15:40:29</meta:print-date>
    <dc:language>pt-BR</dc:language>
    <meta:editing-cycles>91</meta:editing-cycles>
    <meta:editing-duration>PT4H41M12S</meta:editing-duration>
    <meta:document-statistic meta:table-count="0" meta:image-count="1" meta:object-count="0" meta:page-count="1" meta:paragraph-count="20" meta:word-count="210" meta:character-count="1310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