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600e02" officeooo:paragraph-rsid="00600e0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d7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35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5617d"/>
    </style:style>
    <style:style style:name="P25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65295b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bd8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34194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9f65e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ab6d1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f5bdf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35564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ab6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355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31bd87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489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f5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35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9f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ab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6529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2b5574"/>
    </style:style>
    <style:style style:name="T26" style:family="text">
      <style:text-properties officeooo:rsid="003b28e6"/>
    </style:style>
    <style:style style:name="T27" style:family="text">
      <style:text-properties officeooo:rsid="003e78e8"/>
    </style:style>
    <style:style style:name="T28" style:family="text">
      <style:text-properties officeooo:rsid="0059f65e"/>
    </style:style>
    <style:style style:name="T29" style:family="text">
      <style:text-properties officeooo:rsid="005ce507"/>
    </style:style>
    <style:style style:name="T30" style:family="text">
      <style:text-properties officeooo:rsid="00635564"/>
    </style:style>
    <style:style style:name="T31" style:family="text">
      <style:text-properties officeooo:rsid="00652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1">1.369/</text:span>201<text:span text:style-name="T26">6</text:span></text:p>
      <text:p text:style-name="P18"/>
      <text:p text:style-name="P18"/>
      <text:p text:style-name="P22"><text:span text:style-name="T3">Requer Voto de Congratulações </text:span><text:span text:style-name="T5">à </text:span><text:span text:style-name="T9">Pharaoh's Shop</text:span><text:span text:style-name="T6">, pela </text:span><text:span text:style-name="T8">sua recente </text:span><text:span text:style-name="T7">inauguração</text:span><text:span text:style-name="T4">.</text:span></text:p>
      <text:p text:style-name="P13"/>
      <text:p text:style-name="P26"><text:span text:style-name="T13">O Vereador que este subscreve:</text:span></text:p>
      <text:p text:style-name="P15">Considerando <text:span text:style-name="T28">que recentemente foi inaugurada no centro de nosso município a Pharaoh's Shop; </text:span></text:p>
      <text:p text:style-name="P14">Considerando <text:span text:style-name="T28">a importância desta loja especializada em games, com produtos qualificados, na busca constante pelo bom atendimento dos <text:s/>serviços oferecidos;</text:span></text:p>
      <text:p text:style-name="P15">Considerando, enfim, <text:span text:style-name="T27">o valor de termos em nosso município pessoas e empresas visionárias, é que consideramos <text:s/>a Pharaoh's Shop</text:span> <text:span text:style-name="T31">merecedora</text:span> desta homenagem.</text:p>
      <text:p text:style-name="P16">ISSO POSTO,</text:p>
      <text:p text:style-name="P17">REQUER:</text:p>
      <text:p text:style-name="P25"><text:span text:style-name="T20">1. </text:span><text:span text:style-name="T19">Seja consignado em Ata Voto de Congratulações</text:span><text:span text:style-name="T22"> </text:span><text:span text:style-name="T14">à </text:span><text:span text:style-name="T16">Pharaoh's Shop, </text:span><text:span text:style-name="T17">pela </text:span><text:span text:style-name="T15">sua recente </text:span><text:span text:style-name="T18">inauguração</text:span><text:span text:style-name="T19">; e</text:span></text:p>
      <text:list xml:id="list5670732853006998104" text:style-name="L1">
        <text:list-header>
          <text:p text:style-name="P24"><text:span text:style-name="T21">2. </text:span><text:span text:style-name="T19">Seja oficiad</text:span><text:span text:style-name="T24">o à</text:span><text:span text:style-name="T23"> direção</text:span><text:span text:style-name="T19">, com as congratulações em nome desta Casa Legislativa.</text:span></text:p>
        </text:list-header>
      </text:list>
      <text:p text:style-name="P21">Novo Hamburgo, <text:span text:style-name="T29">27 de setembro</text:span> de 201<text:span text:style-name="T26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3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0:36:29.992120028</dc:date>
    <meta:print-date>2016-02-25T16:57:39.609783388</meta:print-date>
    <dc:language>pt-BR</dc:language>
    <meta:editing-cycles>151</meta:editing-cycles>
    <meta:editing-duration>PT14H5M53S</meta:editing-duration>
    <meta:document-statistic meta:table-count="0" meta:image-count="1" meta:object-count="0" meta:page-count="1" meta:paragraph-count="20" meta:word-count="191" meta:character-count="1220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