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8e86d8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86d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908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91b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7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89575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8e86d8" style:font-size-asian="12pt" style:font-size-complex="12pt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813b4" style:font-name-asian="Arial1" style:font-name-complex="Arial1"/>
    </style:style>
    <style:style style:name="T9" style:family="text">
      <style:text-properties officeooo:rsid="00908e04" style:font-name-asian="Arial1" style:font-name-complex="Arial1"/>
    </style:style>
    <style:style style:name="T10" style:family="text">
      <style:text-properties officeooo:rsid="00045301" style:font-name-asian="Arial1" style:font-name-complex="Arial1"/>
    </style:style>
    <style:style style:name="T11" style:family="text">
      <style:text-properties style:use-window-font-color="true" style:font-name="Nimbus Roman No9 L" fo:language="pt" fo:country="BR" style:text-underline-style="none" officeooo:rsid="00864b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9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4c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c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2d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e8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60a" style:font-weight-asian="bold" style:font-weight-complex="bold"/>
    </style:style>
    <style:style style:name="T23" style:family="text">
      <style:text-properties fo:font-weight="bold" officeooo:rsid="0084c7ce" style:font-weight-asian="bold" style:font-weight-complex="bold"/>
    </style:style>
    <style:style style:name="T24" style:family="text">
      <style:text-properties fo:font-weight="bold" officeooo:rsid="00908e04" style:font-weight-asian="bold" style:font-weight-complex="bold"/>
    </style:style>
    <style:style style:name="T25" style:family="text">
      <style:text-properties officeooo:rsid="0037eb3d"/>
    </style:style>
    <style:style style:name="T26" style:family="text">
      <style:text-properties officeooo:rsid="0084c7ce"/>
    </style:style>
    <style:style style:name="T27" style:family="text">
      <style:text-properties officeooo:rsid="00895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1">REQUERIMENTO N</text:span><text:span text:style-name="T22">º </text:span><text:span text:style-name="T24">1.370</text:span><text:span text:style-name="T21">/201</text:span><text:span text:style-name="T23">6</text:span></text:p>
      <text:p text:style-name="P19"><text:span text:style-name="T12">Requer</text:span><text:span text:style-name="T13">em<text:tab/></text:span><text:span text:style-name="T20">o cancelamento do requerimento </text:span><text:span text:style-name="T5">60/2016 </text:span><text:span text:style-name="T6">e solicitam </text:span><text:span text:style-name="T12">a realização de Sessão Solene no dia </text:span><text:span text:style-name="T20">6</text:span><text:span text:style-name="T15"> de </text:span><text:span text:style-name="T14">outubro</text:span><text:span text:style-name="T15"> de 201</text:span><text:span text:style-name="T14">6</text:span><text:span text:style-name="T15">, </text:span><text:span text:style-name="T16">às </text:span><text:span text:style-name="T17">19h</text:span><text:span text:style-name="T16">,</text:span><text:span text:style-name="T15"> </text:span><text:span text:style-name="T17">para homenage</text:span><text:span text:style-name="T18">ar</text:span><text:span text:style-name="T17"> os </text:span><text:span text:style-name="T14">4</text:span><text:span text:style-name="T19">0 anos d</text:span><text:span text:style-name="T14">e atividades da ASBEM</text:span><text:span text:style-name="T15">.</text:span></text:p>
      <text:p text:style-name="P11"><text:span text:style-name="T2"><text:tab/><text:tab/><text:tab/>O</text:span><text:span text:style-name="T4">s</text:span><text:span text:style-name="T2"> Vereador</text:span><text:span text:style-name="T4">es</text:span><text:span text:style-name="T2"> que este subscreve</text:span><text:span text:style-name="T4">m</text:span><text:span text:style-name="T2"> requer</text:span><text:span text:style-name="T4">em</text:span><text:span text:style-name="T2"> à Mesa, após os trâmites regimentais, </text:span><text:span text:style-name="T20">o cancelamento do requerimento </text:span><text:span text:style-name="T5">60/2016 </text:span><text:span text:style-name="T6">e solicitam </text:span><text:span text:style-name="T12">a realização de Sessão Solene no dia </text:span><text:span text:style-name="T20">6</text:span><text:span text:style-name="T15"> de </text:span><text:span text:style-name="T14">outubro</text:span><text:span text:style-name="T15"> de 201</text:span><text:span text:style-name="T14">6</text:span><text:span text:style-name="T15">, </text:span><text:span text:style-name="T16">às </text:span><text:span text:style-name="T17">19h</text:span><text:span text:style-name="T16">,</text:span><text:span text:style-name="T15"> </text:span><text:span text:style-name="T17">para homenage</text:span><text:span text:style-name="T18">ar</text:span><text:span text:style-name="T17"> os </text:span><text:span text:style-name="T14">4</text:span><text:span text:style-name="T19">0 anos d</text:span><text:span text:style-name="T14">e atividades da </text:span><text:span text:style-name="T2">ASBEM - </text:span><text:a xlink:type="simple" xlink:href="http://www.google.com.br/url?q=http://www.asbem.org.br/&amp;sa=U&amp;ved=0ahUKEwi2-s7YzpXKAhUMDZAKHYIEDzoQFggUMAA&amp;sig2=ApcYU8HTf9bIDGAoYsLc5Q&amp;usg=AFQjCNFfLqtrXFQE9dLYzTbkq8kVPVvuww" text:style-name="Internet_20_link" text:visited-style-name="Visited_20_Internet_20_Link"><text:span text:style-name="T11">Associação do Bem-estar da Criança e do Adolescente. </text:span></text:a></text:p>
      <text:p text:style-name="P12"><text:s text:c="8"/>Novo Hamburgo, <text:span text:style-name="T27">27 de setembro</text:span> de 201<text:span text:style-name="T26">6</text:span>.</text:p>
      <text:p text:style-name="P14"/>
      <text:p text:style-name="P22"><text:tab/><text:tab/><text:tab/><text:tab/><text:tab/><text:tab/><text:tab/></text:p>
      <text:p text:style-name="P22"><text:tab/><text:tab/><text:tab/><text:tab/><text:tab/><text:tab/><text:tab/>Vereador <text:span text:style-name="T25">Raul Cassel <text:s text:c="7"/></text:span></text:p>
      <text:p text:style-name="P21"/>
      <text:p text:style-name="P22"><text:span text:style-name="T25"><text:tab/><text:tab/><text:tab/><text:tab/><text:tab/><text:tab/><text:tab/> <text:s/></text:span></text:p>
      <text:p text:style-name="P22"><text:span text:style-name="T25"><text:tab/><text:tab/><text:tab/><text:tab/><text:tab/><text:tab/><text:tab/> <text:s/>Vereador Issur Koch</text:span></text:p>
      <text:p text:style-name="P18"/>
      <text:p text:style-name="P17"/>
      <text:p text:style-name="P13"><text:s text:c="13"/></text:p>
      <text:p text:style-name="P15"/>
      <text:p text:style-name="P15"/>
      <text:p text:style-name="P16"/>
      <text:p text:style-name="P10"/>
      <text:p text:style-name="P10"/>
      <text:p text:style-name="P23"/>
      <text:p text:style-name="P23"><text:span text:style-name="T9">O</text:span><text:span text:style-name="T7">bs.: </text:span><text:span text:style-name="T8">R</text:span><text:span text:style-name="T7">edação conforme original do autor.</text:span></text:p>
      <text:p text:style-name="P24"><text:span text:style-name="T10">/</text:span>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23" meta:word-count="241" meta:character-count="1470" meta:non-whitespace-character-count="1180"/>
    <meta:user-defined meta:name="Info 1"/>
    <meta:user-defined meta:name="Info 2"/>
    <meta:user-defined meta:name="Info 3"/>
    <meta:user-defined meta:name="Info 4"/>
  </office:meta>
</office:document-meta>
</file>