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2e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2e4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2e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b08d2"/>
    </style:style>
    <style:style style:name="T2" style:family="text">
      <style:text-properties officeooo:rsid="001f2e43"/>
    </style:style>
    <style:style style:name="T3" style:family="text">
      <style:text-properties officeooo:rsid="00444d73"/>
    </style:style>
    <style:style style:name="T4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737</text:span>/201<text:span text:style-name="T1">6</text:span></text:p>
      <text:p text:style-name="P10">Solicita <text:span text:style-name="T1">troca de lâmpada na Rua Tristão de Alencar, em frente ao número 374, no Bairro Primavera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>Os moradores do local <text:span text:style-name="T1">solicitam a troca de lâmpada devido ao risco de acidentes e assaltos, que aumentam com a baixa visibilidade.</text:span></text:p>
      <text:p text:style-name="P8">Novo Hamburgo, <text:span text:style-name="T1">27</text:span> de <text:span text:style-name="T1">setembro</text:span> de 201<text:span text:style-name="T1">6</text:span>.</text:p>
      <text:p text:style-name="P9"/>
      <text:p text:style-name="P9">Vereador <text:span text:style-name="T1">Roger Corrê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2">Obs<text:span text:style-name="T4">.</text:span>: redação conforme original do autor.</text:p>
      <text:p text:style-name="P12">/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2-21T13:26:21</meta:creation-date>
    <dc:date>2016-09-27T13:44:17.931975728</dc:date>
    <dc:language>pt-BR</dc:language>
    <meta:editing-cycles>7</meta:editing-cycles>
    <meta:editing-duration>PT16M1S</meta:editing-duration>
    <meta:document-statistic meta:table-count="0" meta:image-count="1" meta:object-count="0" meta:page-count="1" meta:paragraph-count="13" meta:word-count="139" meta:character-count="836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AppData/Local/.broffice.org2/user/template/base1.ott" meta:date="2011-02-21T13:26:21"/>
  </office:meta>
</office:document-meta>
</file>